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.0381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ámy<text:line-break/>Zastupitelstvo obce Jámy</text:p>
      <text:h text:style-name="Nadpis1" text:outline-level="1">Obecně závazná vyhláška obce Jámy<text:line-break/>o místním poplatku za obecní systém odpadového hospodářství</text:h>
      <text:p text:style-name="UvodniVeta">Zastupitelstvo obce Jámy se na svém zasedání dne 16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ám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<text:s/>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50 Kč.</text:p>
        </text:list-item>
        <text:list-item>
          <text:p text:style-name="P12">Poplatek se v případě, že poplatková povinnost vznikla z důvodu přihlášení fyzické osoby v obci, snižuje o jednu dvanáctinu za každý<text:s/>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<text:s/>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<text:s/><text:line-break/>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<text:s/><text:line-break/>a má v této jiné obci bydliště,</text:p>
            </text:list-item>
            <text:list-item>
              <text:p text:style-name="P24">umístěna do dětského domova pro děti do 3 let věku, školského zařízení<text:s/>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<text:s/><text:line-break/>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a na sídle ohlašovny obecního úřadu Jámy č.p.47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která už je poplatníkem dle čl.2 odst.1, písmena a), a pokud nepronajme výše uvedený objekt třetím osobám.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2 Obecně závazná vyhláška obce Jámy<text:s/><text:line-break/>o místním<text:s/>poplatku<text:s/>za místní systém odpadového hospodářství, ze dne 17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Jiří Šikl v. r.<text:line-break/><text:s/>starosta</text:p>
          </table:table-cell>
          <table:table-cell table:style-name="TableCell38">
            <text:p text:style-name="PodpisovePole">Alena Švom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rosta</meta:initial-creator>
    <dc:creator>babus</dc:creator>
    <meta:creation-date>2023-11-20T14:45:00Z</meta:creation-date>
    <dc:date>2023-11-20T14:45:00Z</dc:date>
    <meta:template xlink:href="Normal.dotm" xlink:type="simple"/>
    <meta:editing-cycles>2</meta:editing-cycles>
    <meta:editing-duration>PT60S</meta:editing-duration>
    <meta:document-statistic meta:page-count="3" meta:paragraph-count="9" meta:word-count="666" meta:character-count="4589" meta:row-count="32" meta:non-whitespace-character-count="3932"/>
  </office:meta>
</office:document-meta>
</file>