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a3c51"/>
    </style:style>
    <style:style style:name="T2" style:family="text">
      <style:text-properties officeooo:rsid="000b56d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norovy<text:line-break/>Zastupitelstvo obce Vnorovy</text:p>
      <text:h text:style-name="Heading_20_1" text:outline-level="1">Obecně závazná vyhláška obce Vnorovy <text:span text:style-name="T1">č. 6/2023</text:span><text:line-break/>o místním poplatku z pobytu</text:h>
      <text:p text:style-name="UvodniVeta">Zastupitelstvo obce Vnorovy se na svém zasedání dne 4. 12. 2023 <text:span text:style-name="T1">usnesením č.</text:span><text:span text:style-name="T2">15/Z06/2023</text:span><text:span text:style-name="T1"> usneslo</text:span>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99288139" text:style-name="L1">
        <text:list-item>
          <text:p text:style-name="P2">Obec Vnorovy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92651328185379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2650556430268" text:style-name="L1">
        <text:list-item text:start-value="1">
          <text:p text:style-name="P2">Plátce je povinen podat správci poplatku ohlášení nejpozději do 2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měsíce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20 dnů ode dne nabytí její účinnosti.</text:p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…………………………………</text:p>
            <text:p text:style-name="PodpisovePole"/>
            <text:p text:style-name="PodpisovePole">Mgr. Pavel Chudík v. r.<text:line-break/> starosta</text:p>
          </table:table-cell>
          <table:table-cell table:style-name="Tabulka1.A1" office:value-type="string">
            <text:p text:style-name="PodpisovePole">Ing. Mgr. Luděk Machyn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8-08T11:34:00Z</meta:creation-date>
    <dc:date>2023-12-13T12:12:28.648000000</dc:date>
    <meta:editing-cycles>6</meta:editing-cycles>
    <meta:editing-duration>PT6M13S</meta:editing-duration>
    <meta:document-statistic meta:table-count="1" meta:image-count="0" meta:object-count="0" meta:page-count="2" meta:paragraph-count="36" meta:word-count="470" meta:character-count="2989" meta:non-whitespace-character-count="2558"/>
    <meta:template xlink:type="simple" xlink:actuate="onRequest" xlink:title="" xlink:href="Normal"/>
  </office:meta>
</office:document-meta>
</file>