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iskupice<text:line-break/>Zastupitelstvo obce Biskupice</text:p>
      <text:h text:style-name="Nadpis1" text:outline-level="1">Obecně závazná vyhláška obce Biskupice<text:line-break/>o regulaci zacházení s pyrotechnickými výrobky</text:h>
      <text:p text:style-name="UvodniVeta">Zastupitelstvo obce Biskupice se na svém zasedání dne 2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í<text:span text:style-name="Značkapozn.podčarou"><text:note text:note-class="footnote" text:id="_ftn0"><text:note-citation>1</text:note-citation><text:note-body><text:p text:style-name="Footnote">§ 4 zákona o pyrotechnice.</text:p><text:p text:style-name="Normální"/></text:note-body></text:note></text:span>:</text:p>
        </text:list-item>
      </text:list>
      <text:list text:style-name="LFO1">
        <text:list-item text:start-value="1">
          <text:list>
            <text:list-item text:start-value="1">
              <text:p text:style-name="P4">zábavní pyrotechnika kategorie F2, F3 a F4,</text:p>
            </text:list-item>
            <text:list-item>
              <text:p text:style-name="P5">divadelní pyrotechnika kategorie T1 a T2,</text:p>
            </text:list-item>
            <text:list-item>
              <text:p text:style-name="P6">ostatní pyrotechnické výrobky kategorie P1 a P2.</text:p>
            </text:list-item>
          </text:list>
        </text:list-item>
        <text:list-item>
          <text:p text:style-name="P7">Tato vyhláška se nevztahuje na pyrotechnické výrobky kategorie F1 a na pyrotechnické výrobky kategorie F4 a T2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text:p text:style-name="Normální"/></text:note-body></text:note></text:span>.</text:p>
        </text:list-item>
      </text:list>
      <text:h text:style-name="Nadpis2" text:outline-level="2">Čl. 2<text:line-break/>Zákaz zacházení s pyrotechnickými výrobky</text:h>
      <text:p text:style-name="Odstavec">Zacházení s pyrotechnickými výrobky podle této vyhlášky se zakazuje v zastavěném území a zastavitelných plochách obce.</text:p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8">Zákaz stanovený touto vyhláškou neplatí:</text:p>
        </text:list-item>
      </text:list>
      <text:list text:style-name="LFO1">
        <text:list-item text:start-value="1">
          <text:list>
            <text:list-item text:start-value="1">
              <text:p text:style-name="P9">ve dnech 31. prosince a 1. ledna,</text:p>
            </text:list-item>
            <text:list-item>
              <text:p text:style-name="P10">pro ohňostroje a ohňostrojné práce oznámené v souladu se zákonem o pyrotechnice<text:span text:style-name="Značkapozn.podčarou"><text:note text:note-class="footnote" text:id="_ftn2"><text:note-citation>3</text:note-citation><text:note-body><text:p text:style-name="Footnote">§ 35 zákona o pyrotechnice.</text:p><text:p text:style-name="Normální"/></text:note-body></text:note></text:span>,</text:p>
            </text:list-item>
            <text:list-item>
              <text:p text:style-name="P11">v místě a době konání kulturní, sportovní nebo jiné společenské akce přístupné veřejnosti,</text:p>
            </text:list-item>
            <text:list-item>
              <text:p text:style-name="P12">pro použití divadelní pyrotechniky na scénách uvnitř budov i na venkovních scénách, včetně filmových a televizních produkcí.</text:p>
            </text:list-item>
          </text:list>
        </text:list-item>
        <text:list-item>
          <text:p text:style-name="P13">Stanovením výjimky podle odstavce 1 není dotčen zákaz zacházení s pyrotechnickými výrobky stanovený § 35b zákona o pyrotechnice.</text:p>
        </text:list-item>
      </text:list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Gabriela Halenková v. r.<text:line-break/><text:s/>starostka</text:p>
          </table:table-cell>
          <table:table-cell table:style-name="TableCell19">
            <text:p text:style-name="PodpisovePole">Antonín Doubravský v. r.<text:line-break/><text:s/>místostarost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. Halenková</meta:initial-creator>
    <dc:creator>kout79812@seznam.cz</dc:creator>
    <meta:creation-date>2025-11-26T09:08:00Z</meta:creation-date>
    <dc:date>2025-11-26T09:08:00Z</dc: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163" meta:row-count="15" meta:non-whitespace-character-count="1853"/>
  </office:meta>
</office:document-meta>
</file>