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7" style:parent-style-name="PodpisovePole" style:family="paragraph">
      <style:paragraph-properties fo:text-align="start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9" style:parent-style-name="PodpisovePole" style:family="paragraph">
      <style:paragraph-properties fo:text-align="start" fo:margin-left="0.3555in">
        <style:tab-stops/>
      </style:paragraph-properties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rnín<text:line-break/>Zastupitelstvo obce Srnín</text:p>
      <text:h text:style-name="Nadpis1" text:outline-level="1">Obecně závazná vyhláška obce Srnín<text:line-break/>o místním poplatku z pobytu</text:h>
      <text:p text:style-name="UvodniVeta">Zastupitelstvo obce Srnín se na svém zasedání dne 28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rnín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ZV obce Srnín 1_2021 o místním poplatku z pobytu, ze dne 22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uboš Mlčák v. r.<text:line-break/><text:s text:c="8"/>starosta</text:p>
          </table:table-cell>
          <table:table-cell table:style-name="TableCell18" table:number-columns-spanned="2">
            <text:p text:style-name="P19">Marie Muzikářová v. r.<text:s text:c="18"/>Jan Kutlák v. r.<text:line-break/><text:s/><text:s text:c="5"/>místostarostka<text:s text:c="25"/>místostarosta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odpisovePole"/>
          </table:table-cell>
          <table:covered-table-cell/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Obec Srnín</dc:creator>
    <meta:creation-date>2023-11-20T18:24:00Z</meta:creation-date>
    <dc:date>2023-11-20T18:24:00Z</dc:date>
    <meta:template xlink:href="Normal" xlink:type="simple"/>
    <meta:editing-cycles>2</meta:editing-cycles>
    <meta:editing-duration>PT0S</meta:editing-duration>
    <meta:document-statistic meta:page-count="2" meta:paragraph-count="5" meta:word-count="377" meta:character-count="2603" meta:row-count="18" meta:non-whitespace-character-count="2231"/>
  </office:meta>
</office:document-meta>
</file>