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Potštát<text:line-break/>Zastupitelstvo města Potštát</text:p>
      <text:h text:style-name="P4" text:outline-level="1">Obecně závazná vyhláška města Potštát<text:line-break/>o místním poplatku za obecní systém odpadového hospodářství</text:h>
      <text:p text:style-name="P3">Zastupitelstvo města Potštát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11301570" text:style-name="L1">
        <text:list-item>
          <text:p text:style-name="P6">Město Potštát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005924847697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006073652099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0059706168179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0059165213884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0060139800702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:</text:p>
          <text:list>
            <text:list-item>
              <text:p text:style-name="P6">minimálně 6 kalendářních měsíců po sobě jdoucích žije mimo území obce,</text:p>
            </text:list-item>
            <text:list-item>
              <text:p text:style-name="P6">je přihlášena v sídle ohlašovny na adrese Městského úřadu Potštát a jejíž skutečné místo pobytu není známo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006007188246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2, o místním poplatku za obecní systém odpadového hospodářství, ze dne 7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ené Passinger v. r.<text:line-break/> starosta </text:p>
          </table:table-cell>
          <table:table-cell table:style-name="Podpisy.A1" office:value-type="string">
            <text:p text:style-name="PodpisovePole">Kateřina Klabačková, DiS.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31T14:14:41.263000000</dc:date>
    <meta:generator>LibreOffice/6.3.4.2$Windows_X86_64 LibreOffice_project/60da17e045e08f1793c57c00ba83cdfce946d0aa</meta:generator>
    <meta:editing-duration>PT34S</meta:editing-duration>
    <meta:editing-cycles>1</meta:editing-cycles>
    <meta:document-statistic meta:table-count="1" meta:image-count="0" meta:object-count="0" meta:page-count="3" meta:paragraph-count="55" meta:word-count="867" meta:character-count="5543" meta:non-whitespace-character-count="4757"/>
  </office:meta>
</office:document-meta>
</file>