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line-height="115%"/>
      <style:text-properties style:font-name="Arial" style:font-name-complex="Arial"/>
    </style:style>
    <style:style style:name="P7" style:parent-style-name="Normální" style:family="paragraph">
      <style:paragraph-properties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Značkapozn.podčarou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Odstavecseseznamem" style:list-style-name="LFO4" style:family="paragraph">
      <style:paragraph-properties fo:line-height="150%" fo:margin-left="0.4958in" fo:text-indent="-0.2479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4" style:family="paragraph">
      <style:paragraph-properties fo:line-height="150%" fo:margin-left="0.4958in" fo:text-indent="-0.2479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22" style:parent-style-name="Odstavecseseznamem" style:list-style-name="LFO4" style:family="paragraph">
      <style:paragraph-properties fo:line-height="150%" fo:margin-left="0.4958in" fo:text-indent="-0.2479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style:text-position="super 63.6%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Značkapozn.podčarou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line-height="115%"/>
      <style:text-properties style:font-name="Arial" style:font-name-complex="Arial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line-height="115%" fo:text-indent="0.4923in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 fo:color="#00B0F0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8" style:parent-style-name="Normální" style:family="paragraph">
      <style:paragraph-properties fo:line-height="115%"/>
      <style:text-properties style:font-name="Arial" style:font-name-complex="Arial"/>
    </style:style>
    <style:style style:name="P69" style:parent-style-name="Normální" style:family="paragraph">
      <style:paragraph-properties fo:text-align="start"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70" style:parent-style-name="Normální" style:family="paragraph">
      <style:paragraph-properties fo:text-align="start"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71" style:parent-style-name="Normální" style:family="paragraph">
      <style:paragraph-properties fo:text-align="start"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72" style:parent-style-name="Normální" style:family="paragraph">
      <style:paragraph-properties fo:text-align="start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73" style:parent-style-name="Normální" style:family="paragraph">
      <style:paragraph-properties fo:text-align="start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74" style:parent-style-name="Normální" style:family="paragraph">
      <style:paragraph-properties fo:text-align="start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75" style:parent-style-name="Normální" style:family="paragraph">
      <style:paragraph-properties fo:line-height="115%"/>
      <style:text-properties style:font-name="Arial" style:font-name-complex="Arial"/>
    </style:style>
    <style:style style:name="P76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Obec<text:s/>Zaječí</text:p>
      <text:p text:style-name="P2">Zastupitelstvo obce<text:s/>Zaječí</text:p>
      <text:p text:style-name="P3">Obecně závazná vyhláška<text:s/>obce<text:s/>Zaječí,</text:p>
      <text:p text:style-name="P4">kterou se<text:s/>stanovují pravidla pro pohyb psů<text:s/></text:p>
      <text:p text:style-name="P5">na veřejném prostranství v obci<text:s/>Zaječí</text:p>
      <text:p text:style-name="P6"/>
      <text:p text:style-name="P7">Zastupitelstvo<text:s/>obce Zaječí<text:s/>se na svém zasedání dne<text:s/>10.12.2024,<text:s/>usnesením č. 15/2024/6c,<text:s/>usneslo vydat na základě § 24<text:s/>odst. 2<text:s/>zákona č. 246/1992 Sb.,<text:s/>na<text:s/>ochranu zvířat proti týrání,<text:s/>ve znění pozdějších předpisů,<text:s/>a v souladu s § 10 písm. d) a § 84 odst. 2 písm. h) zákona č. 128/2000 Sb., o obcích (obecní zřízení), ve znění pozdějších předpisů,<text:s/>tuto obecně závaznou vyhlášku:</text:p>
      <text:p text:style-name="P8"/>
      <text:p text:style-name="P9">Čl. 1</text:p>
      <text:p text:style-name="P10">Pravidla pro pohyb psů na veřejném prostranství</text:p>
      <text:list text:style-name="LFO2" text:continue-numbering="true">
        <text:list-item>
          <text:p text:style-name="P11"><text:span text:style-name="T12">Stanovují se následující pravidla pro pohyb psů na veřejném prostranství<text:s/></text:span><text:span text:style-name="T13">v obci<text:s/></text:span><text:span text:style-name="T14">Zaječí</text:span><text:span text:style-name="T15">:</text:span><text:span text:style-name="T16"><text:note text:note-class="footnote" text:id="_ftn0"><text:note-citation>1</text:note-citation><text:note-body><text:p text:style-name="Textpozn.podčarou"><text:span text:style-name="T17"><text:s/></text:span><text:span text:style-name="T18">Ustanovení<text:s/></text:span><text:span text:style-name="T19">§ 34 zákona č. 128/2000 Sb., o obcích (obecní zřízení), ve znění pozdějších předpisů.</text:span></text:p></text:note-body></text:note></text:span></text:p>
        </text:list-item>
      </text:list>
      <text:list text:style-name="LFO4" text:continue-numbering="true">
        <text:list-item>
          <text:p text:style-name="P20">na všech veřejných prostranstvích v obci Zaječí je možný pohyb psů pouze<text:s/>na vodítku,<text:s/>pokud je průvodcem psa osoba mladší 15-ti let, je pohyb psa na veřejném prostranství možný pouze<text:s/>na vodítku a s náhubkem,<text:s/></text:p>
        </text:list-item>
        <text:list-item>
          <text:p text:style-name="P21">na<text:s/>všech<text:s/>veřejných prostranstvích v obci<text:s/>Zaječí<text:s/>se zakazuje výcvik psů,</text:p>
        </text:list-item>
        <text:list-item>
          <text:p text:style-name="P22">je<text:s/>zakázáno vodit psy na dětská hřiště.</text:p>
        </text:list-item>
      </text:list>
      <text:p text:style-name="P23"/>
      <text:list text:style-name="LFO2" text:continue-numbering="true">
        <text:list-item>
          <text:p text:style-name="P24"><text:span text:style-name="T25">Splnění povinností stanovených v</text:span><text:span text:style-name="T26"> </text:span><text:span text:style-name="T27">odst</text:span><text:span text:style-name="T28">avci</text:span><text:span text:style-name="T29"> 1 zajišťuje fyzická osoba, která má psa na veřejném prostranství pod kontrolou či dohledem</text:span><text:span text:style-name="T30">.</text:span><text:span text:style-name="T31"><text:note text:note-class="footnote" text:id="_ftn1"><text:note-citation>2</text:note-citation><text:note-body><text:p text:style-name="Textpozn.podčarou"><text:span text:style-name="T32"><text:s/></text:span><text:span text:style-name="T33">Fyzickou osobou se rozumí např. chovatel psa, vlastník psa či jiná doprovázející osoba. Odchyt toulavých a</text:span><text:span text:style-name="T34"> </text:span><text:span text:style-name="T35">opuštěných zvířat řeší např. § 42 zákona č. </text:span><text:span text:style-name="T36">166/1999 Sb., o veterinární péči a o změně některých souvisejících zákonů (veterinární zákon), ve znění pozdějších předpisů</text:span><text:span text:style-name="T37">.</text:span><text:span text:style-name="T38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39"><text:span text:style-name="T40">Pravidla stanovená v odstavci 1 se nevztahují na psy při jejich použití dle zvláštních právních předpisů</text:span><text:span text:style-name="T41">.</text:span><text:span text:style-name="T42"><text:note text:note-class="footnote" text:id="_ftn2"><text:note-citation>3</text:note-citation><text:note-body><text:p text:style-name="Textpozn.podčarou"><text:span text:style-name="T43"><text:s/>Např. zákon č. 273/2008 Sb., o</text:span><text:span text:style-name="T44"> </text:span><text:span text:style-name="T45">Policii České republiky, ve znění pozdějších předpisů</text:span><text:span text:style-name="T46">,</text:span><text:span text:style-name="T47"><text:s/>nebo</text:span><text:span text:style-name="T48"><text:s/>zákon č. 553/1991 Sb., o obecní policii, ve znění pozdějších předpisů.</text:span></text:p></text:note-body></text:note></text:span></text:p>
        </text:list-item>
      </text:list>
      <text:p text:style-name="P49"/>
      <text:p text:style-name="P50">Čl. 2</text:p>
      <text:p text:style-name="P51">Zrušovací ustanovení</text:p>
      <text:p text:style-name="P52"><text:span text:style-name="T53">Zrušuje se<text:s/></text:span><text:span text:style-name="T54">O</text:span><text:span text:style-name="T55">becně závazná vyhláška<text:s/></text:span><text:span text:style-name="T56">obce</text:span><text:span text:style-name="T57"><text:s/></text:span><text:span text:style-name="T58">Zaječí</text:span><text:span text:style-name="T59"><text:s/>č.<text:s/></text:span><text:span text:style-name="T60">1/2009</text:span><text:span text:style-name="T61">, o pohybu psů na veřejném prostranství,<text:s/></text:span><text:span text:style-name="T62">ze dne<text:s/></text:span><text:span text:style-name="T63">10.12.2009</text:span><text:span text:style-name="T64">.</text:span></text:p>
      <text:soft-page-break/>
      <text:p text:style-name="P65">Čl. 3</text:p>
      <text:p text:style-name="P66">Účinnost</text:p>
      <text:p text:style-name="P67">Tato<text:s/>obecně závazná<text:s/>vyhláška nabývá účinnosti dnem<text:s/>1.1.2025</text:p>
      <text:p text:style-name="P68"/>
      <text:p text:style-name="P69"><text:tab/></text:p>
      <text:p text:style-name="P70"><text:tab/>...................................<text:tab/>..........................................</text:p>
      <text:p text:style-name="P71"><text:s text:c="21"/>Vít Lindner <text:s text:c="64"/>Ing. Jan Grmela, Ph.D.<text:s/></text:p>
      <text:p text:style-name="P72"><text:s text:c="10"/>místostarosta obce Zaječí <text:s text:c="52"/>starosta obce Zaječí <text:s text:c="2"/></text:p>
      <text:p text:style-name="P73"/>
      <text:p text:style-name="P74">Zveřejněno ve Sbírce právních předpisů územních samosprávných celků a některých správních úřadů.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Jana Hasalikova</dc:creator>
    <meta:creation-date>2024-12-11T15:52:00Z</meta:creation-date>
    <dc:date>2024-12-11T15:52:00Z</dc:date>
    <meta:print-date>2024-12-11T15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75" meta:row-count="13" meta:non-whitespace-character-count="1606"/>
  </office:meta>
</office:document-meta>
</file>