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čalky<text:line-break/>Zastupitelstvo obce Bačalky</text:p>
      <text:h text:style-name="Nadpis1" text:outline-level="1">Obecně závazná vyhláška obce Bačalky<text:line-break/>o místním poplatku za obecní systém odpadového hospodářství</text:h>
      <text:p text:style-name="UvodniVeta">Zastupitelstvo obce Bačalky se na svém<text:s/>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čal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400 </text:span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avel Pokorný v. r.<text:line-break/><text:s/>starosta</text:p>
          </table:table-cell>
          <table:table-cell table:style-name="TableCell37">
            <text:p text:style-name="PodpisovePole">Bc. Michaela Muš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Lucie Hlaváčková</dc:creator>
    <meta:creation-date>2023-11-16T15:18:00Z</meta:creation-date>
    <dc:date>2023-11-21T07:43:00Z</dc:date>
    <meta:print-date>2023-11-21T07:43:00Z</meta:print-date>
    <meta:template xlink:href="Normal" xlink:type="simple"/>
    <meta:editing-cycles>8</meta:editing-cycles>
    <meta:editing-duration>PT1380S</meta:editing-duration>
    <meta:document-statistic meta:page-count="1" meta:paragraph-count="8" meta:word-count="588" meta:character-count="4052" meta:row-count="28" meta:non-whitespace-character-count="3472"/>
  </office:meta>
</office:document-meta>
</file>