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bottom="0.0416in"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top="0.0833in" fo:margin-bottom="0.5in" fo:line-height="110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top="0.0833in" fo:margin-bottom="0.5in" fo:line-height="11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Default" style:family="paragraph">
      <style:paragraph-properties fo:line-height="110%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Značkapozn.podčarou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Odstavecseseznamem" style:family="paragraph">
      <style:paragraph-properties fo:text-align="justify" fo:line-height="110%"/>
      <style:text-properties style:font-name="Arial" style:font-name-complex="Arial" text:display="none"/>
    </style:style>
    <style:style style:name="P179" style:parent-style-name="Odstavecseseznamem" style:family="paragraph">
      <style:paragraph-properties fo:text-align="justify" fo:line-height="110%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/>
    </style:style>
    <style:style style:name="P19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/>
    </style:style>
    <style:style style:name="P191" style:parent-style-name="Odstavecseseznamem" style:family="paragraph">
      <style:paragraph-properties fo:text-align="justify" fo:margin-top="0.0833in" fo:line-height="110%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Značkapozn.podčarou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Číslačlánků" style:family="paragraph">
      <style:paragraph-properties fo:margin-top="0.3333in"/>
      <style:text-properties style:font-name="Arial" style:font-name-complex="Arial"/>
    </style:style>
    <style:style style:name="P20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P217" style:parent-style-name="Názvyčlánků" style:family="paragraph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Zádveřice-Raková</text:p>
      <text:p text:style-name="P4">Zastupitelstvo obce<text:s/>Zádveřice-Raková</text:p>
      <text:p text:style-name="P5"/>
      <text:p text:style-name="P6">Obecně závazná vyhláška obce<text:s/>Zádveřice-Raková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Zádveřice-Raková</text:span><text:span text:style-name="T12"><text:s/>se na svém zasedání dne<text:s/></text:span><text:span text:style-name="T13">13.12.2023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/text:span><text:span text:style-name="T22"><text:s/></text:span><text:span text:style-name="T23">a</text:span><text:span text:style-name="T24"> </text:span><text:span text:style-name="T25">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Zádveřice-Raková<text:s/>touto vyhláškou zavádí místní poplatek za<text:s/>obecní systém odpadového hospodářství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P43"><text:span text:style-name="T44"><text:s/>§ 10o odst. 1 zákona o místních poplatcích</text:span></text:p></text:note-body></text:note></text:span></text:p>
        </text:list-item>
        <text:list-item>
          <text:p text:style-name="P45"><text:span text:style-name="T46">Správcem poplatku je obecní úřad</text:span><text:span text:style-name="T47">.</text:span><text:span text:style-name="T48"><text:note text:note-class="footnote" text:id="_ftn1"><text:note-citation>2</text:note-citation><text:note-body><text:p text:style-name="P49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P58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</text:span><text:span text:style-name="T68"> </text:span><text:span text:style-name="T69">obci</text:span><text:span text:style-name="T70"><text:note text:note-class="footnote" text:id="_ftn3"><text:note-citation>4</text:note-citation><text:note-body><text:p text:style-name="P71"><text:span text:style-name="T72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 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/text:span></text:p>
      <text:p text:style-name="P81">b) vlastník nemovité věci zahrnující byt, rodinný dům nebo stavbu pro rodinnou<text:s/>rekreaci, ve<text:s/>které není přihlášená žádná fyzická osoba a která je umístěna na území obce.<text:s/></text:p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soft-page-break/>
      <text:p text:style-name="P90">Čl.<text:s/>3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</text:span><text:span text:style-name="T96">15</text:span><text:span text:style-name="T97"><text:s/>dnů ode dne</text:span><text:span text:style-name="T98"><text:s/>vzniku své poplatkové povinnosti</text:span><text:span text:style-name="T99">; údaje uváděné v ohlášení upravuje zákon</text:span><text:span text:style-name="T100">.</text:span><text:span text:style-name="T101"><text:note text:note-class="footnote" text:id="_ftn5"><text:note-citation>6</text:note-citation><text:note-body><text:p text:style-name="P102"><text:span text:style-name="T10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4"><text:span text:style-name="T105">Dojde-li ke změně údajů uvedených v ohlášení, je poplatník povinen tuto změnu oznámit do 15<text:s/></text:span><text:span text:style-name="T106">dnů<text:s/></text:span><text:span text:style-name="T107">ode dne, kdy nastala.</text:span><text:span text:style-name="T108"><text:note text:note-class="footnote" text:id="_ftn6"><text:note-citation>7</text:note-citation><text:note-body><text:p text:style-name="P109"><text:span text:style-name="T110"><text:s/>§ 14a odst.<text:s/></text:span><text:span text:style-name="T111">4</text:span><text:span text:style-name="T112"><text:s/>zákona o místních poplatcích</text:span></text:p></text:note-body></text:note></text:span></text:p>
        </text:list-item>
      </text:list>
      <text:p text:style-name="P113"><text:span text:style-name="T114">Čl.<text:s/></text:span><text:span text:style-name="T115">4</text:span></text:p>
      <text:p text:style-name="P116">Sazba poplatku</text:p>
      <text:list text:style-name="LFO6" text:continue-numbering="true">
        <text:list-item>
          <text:p text:style-name="P117"><text:span text:style-name="T118">Sazba poplatku činí<text:s/></text:span><text:span text:style-name="T119">7</text:span><text:span text:style-name="T120">00</text:span><text:span text:style-name="T121"><text:s/></text:span><text:span text:style-name="T122">Kč</text:span><text:span text:style-name="T123">.</text:span></text:p>
        </text:list-item>
        <text:list-item>
          <text:p text:style-name="P124"><text:span text:style-name="T125">Poplatek</text:span><text:span text:style-name="T126"><text:s/></text:span><text:span text:style-name="T127">se v případě, že poplatková povinnost vznikla z důvodu přihlášení fyzické osoby v</text:span><text:span text:style-name="T128"> </text:span><text:span text:style-name="T129">obci, sni</text:span><text:span text:style-name="T130">žuje o jednu dvanáctinu<text:s/></text:span><text:bookmark-start text:name="_Hlk141031074"/><text:span text:style-name="T131">za každý kalendářní měsíc</text:span><text:bookmark-end text:name="_Hlk141031074"/><text:span text:style-name="T132">, na jehož konci</text:span><text:span text:style-name="T133"><text:note text:note-class="footnote" text:id="_ftn7"><text:note-citation>8</text:note-citation><text:note-body><text:p text:style-name="P134"><text:span text:style-name="T135"><text:s text:c="2"/></text:span><text:span text:style-name="T136">§ 10h odst. 2 ve spojení s § 10o odst. 2 zákona o místních poplatcích</text:span></text:p></text:note-body></text:note></text:span></text:p>
        </text:list-item>
      </text:list>
      <text:p text:style-name="P137">a) není tato fyzická osoba přihlášena v obci, nebo</text:p>
      <text:p text:style-name="P138">b) je tato fyzická osoba od poplatku osvobozena.</text:p>
      <text:list text:style-name="LFO6" text:continue-numbering="true">
        <text:list-item>
          <text:p text:style-name="P139"><text:span text:style-name="T140">Poplatek</text:span><text:span text:style-name="T141"><text:s/></text:span><text:span text:style-name="T142"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3">každý kalendářní měsíc</text:span><text:span text:style-name="T144">, na jehož konci</text:span><text:span text:style-name="T145"><text:note text:note-class="footnote" text:id="_ftn8"><text:note-citation>9</text:note-citation><text:note-body><text:p text:style-name="Textpozn.podčarou"><text:span text:style-name="T146"><text:s/>§<text:s/></text:span><text:span text:style-name="T147">10h odst. 3 ve spojení s § 10o odst. 2 zákona o místních poplatcích</text:span></text:p></text:note-body></text:note></text:span></text:p>
        </text:list-item>
      </text:list>
      <text:p text:style-name="P148">a) je v této nemovité věci přihlášena alespoň 1 fyzická osoba,</text:p>
      <text:p text:style-name="P149">b) poplatník nevlastní tuto nemovitou věc, nebo</text:p>
      <text:p text:style-name="P150"><text:span text:style-name="T151">c) je poplatník od poplatku osvobozen</text:span><text:span text:style-name="T152">.</text:span></text:p>
      <text:p text:style-name="P153">Čl.<text:s/>5</text:p>
      <text:p text:style-name="P154">Splatnost poplatku</text:p>
      <text:list text:style-name="LFO7" text:continue-numbering="true">
        <text:list-item>
          <text:p text:style-name="P155">Poplatek je splatný jednorázově,<text:s/>a to nejpozději do<text:s/>30. dubna<text:s/>příslušného kalendářního roku.<text:s/></text:p>
        </text:list-item>
        <text:list-item>
          <text:p text:style-name="P15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7">Lhůta splatnosti neskončí poplatníkovi dříve než lhůta pro podání ohlášení podle čl.<text:s/>3<text:s/>odst. 1 této vyhlášky.<text:s/></text:p>
        </text:list-item>
      </text:list>
      <text:p text:style-name="P158">Čl.<text:s/>6</text:p>
      <text:p text:style-name="P159">Osvobození a úlevy</text:p>
      <text:list text:style-name="LFO8" text:continue-numbering="true">
        <text:list-item>
          <text:p text:style-name="P160"><text:span text:style-name="T161">Od poplatku je osvobozena osoba, které poplatková povinnost vznikla z důvodu přihlášení v obci</text:span><text:span text:style-name="T162"><text:s/></text:span><text:span text:style-name="T163">a která je</text:span><text:span text:style-name="T164"><text:note text:note-class="footnote" text:id="_ftn9"><text:note-citation>10</text:note-citation><text:note-body><text:p text:style-name="Textpozn.podčarou"><text:span text:style-name="T165"><text:s/></text:span><text:span text:style-name="T166">§ 10g zákona o místních poplatcích</text:span></text:p></text:note-body></text:note></text:span><text:span text:style-name="T167"><text:s/></text:span></text:p>
        </text:list-item>
      </text:list>
      <text:soft-page-break/>
      <text:p text:style-name="P168"><text:span text:style-name="T169">a) poplatníkem poplatku za odkládání komunálního odpadu z nemovité věci v jiné obci a má v této jiné obci bydliště,<text:s/></text:span></text:p>
      <text:p text:style-name="P17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1">c) umístěna do zařízení pro děti vyžadující okamžitou pomoc na základě rozhodnutí soudu, na žádost obecního úřadu obce s rozšířenou působností, zákonného zástupce dítěte nebo nezletilého,<text:s/></text:p>
      <text:p text:style-name="P172">d) umístěna v domově pro osoby se zdravotním postižením, domově pro seniory, domově se zvláštním režimem nebo v chráněném bydlení, nebo<text:s/></text:p>
      <text:p text:style-name="P173">e) na základě zákona omezena na osobní svobodě s výjimkou osoby vykonávající trest domácího vězení.<text:s/></text:p>
      <text:list text:style-name="LFO8" text:continue-numbering="true">
        <text:list-item>
          <text:p text:style-name="P174">Od poplatku se osvobozuje osoba, které poplatková povinnost vznikla z důvodu přihlášení v obci<text:s/>a<text:s/>která:</text:p>
        </text:list-item>
      </text:list>
      <text:list text:style-name="LFO3" text:continue-numbering="true">
        <text:list-item>
          <text:list>
            <text:list-item>
              <text:p text:style-name="P175">se<text:s/>z důvodu dlouhodobého pobytu v zahraničí zdržuje mimo území obce v příslušném kalendářním roce více než 10 měsíců a zároveň toto její přihlášení v obci trvá po celou dobu kalendářního roku, za který bude osvobození uplatňovat,</text:p>
            </text:list-item>
            <text:list-item>
              <text:p text:style-name="P176">je přihlášena v sídle ohlašovny, tj. Zádveřice – Raková, Zádveřice 460.</text:p>
            </text:list-item>
          </text:list>
        </text:list-item>
      </text:list>
      <text:p text:style-name="P177"/>
      <text:list text:style-name="LFO3" text:continue-numbering="true">
        <text:list-item>
          <text:p text:style-name="P178"/>
        </text:list-item>
        <text:list-item>
          <text:p text:style-name="P179"><text:span text:style-name="T180">Při splnění podmínek stanovených v aktuálně platném vnitřním předpisu obce<text:s/></text:span><text:span text:style-name="T181">Pravidla pro získání úlevy ze základní sazby místního poplatku za obecní systém odpadového hospodářství</text:span><text:span text:style-name="T182"><text:s/>činí úleva za tříděný odpad, v závislosti na rozsahu splnění podmínek, 50 Kč nebo 100 Kč na 1 poplatníka ze sazby poplatku uvedené v<text:s/></text:span><text:span text:style-name="T183">Č</text:span><text:span text:style-name="T184">l</text:span><text:span text:style-name="T185">.</text:span><text:span text:style-name="T186"><text:s/></text:span><text:span text:style-name="T187">4</text:span><text:span text:style-name="T188"><text:s/>odst. 1 vyhlášky.</text:span></text:p>
        </text:list-item>
      </text:list>
      <text:p text:style-name="P189"/>
      <text:p text:style-name="P190"/>
      <text:list text:style-name="LFO3" text:continue-numbering="true">
        <text:list-item>
          <text:p text:style-name="P191"><text:span text:style-name="T192">V případě, že poplatník nesplní povinnost ohlásit údaj rozhodný pro osvobození nebo úlevu ve lhůtách stanovených touto vyhláškou nebo zákonem, nárok na osvobození nebo úlevu zaniká.</text:span><text:span text:style-name="T193"><text:note text:note-class="footnote" text:id="_ftn10"><text:note-citation>11</text:note-citation><text:note-body><text:p text:style-name="Textpozn.podčarou"><text:span text:style-name="T194"><text:s/>§ 14a odst.<text:s/></text:span><text:span text:style-name="T195">6</text:span><text:span text:style-name="T196"><text:s/>zákona o místních poplatcích</text:span></text:p></text:note-body></text:note></text:span></text:p>
        </text:list-item>
      </text:list>
      <text:p text:style-name="P197"/>
      <text:p text:style-name="P198"/>
      <text:p text:style-name="P199"/>
      <text:p text:style-name="P200"/>
      <text:p text:style-name="P201">Čl. 7</text:p>
      <text:p text:style-name="P202">Přechodné a zrušovací ustanovení</text:p>
      <text:list text:style-name="LFO35">
        <text:list-item text:start-value="1">
          <text:p text:style-name="P203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4"><text:span text:style-name="T205">Zrušuje se obecně závazná vyhláška<text:s/></text:span><text:span text:style-name="T206">obce Zádveřice-Raková<text:s/></text:span><text:span text:style-name="T207">č.<text:s/></text:span><text:span text:style-name="T208">5</text:span><text:span text:style-name="T209">/202</text:span><text:span text:style-name="T210">2,</text:span><text:span text:style-name="T211"><text:s/>o místním poplatku za obecní systém odpadového hospodářství</text:span><text:span text:style-name="T212">,<text:s/></text:span><text:span text:style-name="T213">ze dne<text:s/></text:span><text:span text:style-name="T214">14. 12. 2022.</text:span><text:span text:style-name="T215"><text:s/></text:span></text:p>
        </text:list-item>
      </text:list>
      <text:soft-page-break/>
      <text:p text:style-name="P216">Čl.<text:s/>8</text:p>
      <text:p text:style-name="P217">Účinnost</text:p>
      <text:p text:style-name="P218">Tato vyhláška nabývá účinnosti dnem<text:s/>1. 1. 2024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 text:c="11"/>Ing. Radovan Karola v.r. <text:s text:c="46"/><text:s text:c="3"/><text:s text:c="2"/>Ing. Tomáš Štefanec v.r.</text:p>
      <text:p text:style-name="P227"><text:tab/><text:s text:c="5"/>starosta<text:s/><text:tab/>místostarosta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Schváleno usnesením zastupitelstva obce 166/Z15/23</text:span><text:span text:style-name="T263"><text:s/>dne 13. 12.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gr. Lukáš Toman</meta:initial-creator>
    <dc:creator>spravait@hp-servis.cz</dc:creator>
    <meta:creation-date>2024-01-12T08:16:00Z</meta:creation-date>
    <dc:date>2024-01-12T08:16:00Z</dc:date>
    <meta:print-date>2024-01-12T08:14:00Z</meta:print-date>
    <meta:template xlink:href="Normal" xlink:type="simple"/>
    <meta:editing-cycles>2</meta:editing-cycles>
    <meta:editing-duration>PT180S</meta:editing-duration>
    <meta:document-statistic meta:page-count="4" meta:paragraph-count="10" meta:word-count="741" meta:character-count="5105" meta:row-count="36" meta:non-whitespace-character-count="4374"/>
  </office:meta>
</office:document-meta>
</file>