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0" style:parent-style-name="Základnítextodsazený" style:family="paragraph">
      <style:paragraph-properties fo:margin-bottom="0.0416in" fo:line-height="11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top="0.0833in" fo:margin-bottom="0.5in" fo:line-height="110%" fo:text-indent="0.3937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Značkapozn.podčarou" style:family="text">
      <style:text-properties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margin-top="0.0833in" fo:margin-bottom="0.5in" fo:line-height="11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Normální" style:family="paragraph">
      <style:paragraph-properties fo:text-align="justify" fo:margin-top="0.0833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9" style:parent-style-name="Textpozn.podčarou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Číslačlánků" style:family="paragraph">
      <style:paragraph-properties fo:margin-top="0.3333in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P116" style:parent-style-name="Názvyčlánků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margin-bottom="0.0416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margin-bottom="0.0416in" fo:line-height="11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4" style:parent-style-name="Textpozn.podčarou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margin-bottom="0.0416in" fo:line-height="11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Názvyčlánků" style:family="paragraph"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Default" style:family="paragraph">
      <style:paragraph-properties fo:line-height="110%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Značkapozn.podčarou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P169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P17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Odstavecseseznamem" style:family="paragraph">
      <style:paragraph-properties fo:text-align="justify" fo:line-height="110%"/>
      <style:text-properties style:font-name="Arial" style:font-name-complex="Arial" text:display="none"/>
    </style:style>
    <style:style style:name="P181" style:parent-style-name="Odstavecseseznamem" style:family="paragraph">
      <style:paragraph-properties fo:text-align="justify" fo:line-height="110%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P191" style:parent-style-name="Normální" style:family="paragraph">
      <style:paragraph-properties fo:text-align="justify" fo:line-height="110%"/>
      <style:text-properties style:font-name="Arial" style:font-name-complex="Arial"/>
    </style:style>
    <style:style style:name="P192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/>
    </style:style>
    <style:style style:name="P193" style:parent-style-name="Odstavecseseznamem" style:family="paragraph">
      <style:paragraph-properties fo:text-align="justify" fo:margin-top="0.0833in" fo:line-height="110%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Značkapozn.podčarou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9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Číslačlánků" style:family="paragraph">
      <style:paragraph-properties fo:margin-top="0.3333in"/>
      <style:text-properties style:font-name="Arial" style:font-name-complex="Arial"/>
    </style:style>
    <style:style style:name="P20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10%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8" style:parent-style-name="Číslačlánků" style:family="paragraph">
      <style:paragraph-properties fo:margin-top="0.3333in"/>
      <style:text-properties style:font-name="Arial" style:font-name-complex="Arial"/>
    </style:style>
    <style:style style:name="P219" style:parent-style-name="Názvyčlánků" style:family="paragraph">
      <style:text-properties style:font-name="Arial" style:font-name-complex="Arial"/>
    </style:style>
    <style:style style:name="P22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2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Zádveřice-Raková</text:p>
      <text:p text:style-name="P4">Zastupitelstvo obce<text:s/>Zádveřice-Raková</text:p>
      <text:p text:style-name="P5"/>
      <text:p text:style-name="P6">Obecně závazná vyhláška obce<text:s/>Zádveřice-Raková</text:p>
      <text:p text:style-name="P7">o místním poplatku<text:s/>za obecní systém odpadového hospodářství</text:p>
      <text:p text:style-name="P8"/>
      <text:p text:style-name="P9"><text:span text:style-name="T10">Zastupitelstvo obce<text:s/></text:span><text:span text:style-name="T11">Zádveřice-Raková</text:span><text:span text:style-name="T12"><text:s/>se na svém zasedání dne<text:s/></text:span><text:span text:style-name="T13">13. 12. 2023</text:span><text:span text:style-name="T14"><text:s/>usneslo vydat na základě</text:span><text:span text:style-name="T15"><text:s/>§ 14</text:span><text:span text:style-name="T16"><text:s/>zákona č. 565/1990 Sb., o místních poplatcích, ve znění pozdějších předpisů</text:span><text:span text:style-name="T17"><text:s/>(dále jen „zákon<text:s/></text:span><text:span text:style-name="T18">o<text:s/></text:span><text:span text:style-name="T19">místních poplatcích“)</text:span><text:span text:style-name="T20">,</text:span><text:span text:style-name="T21"><text:s/>a v souladu s § 10 písm. d)</text:span><text:span text:style-name="T22"><text:s/></text:span><text:span text:style-name="T23">a</text:span><text:span text:style-name="T24"> </text:span><text:span text:style-name="T25">§</text:span><text:span text:style-name="T26"> </text:span><text:span text:style-name="T27">84 odst.</text:span><text:span text:style-name="T28"> </text:span><text:span text:style-name="T29">2 pís</text:span><text:span text:style-name="T30">m.</text:span><text:span text:style-name="T31"> </text:span><text:span text:style-name="T32">h) zákona č. 128/2000 Sb.,</text:span><text:span text:style-name="T33"><text:s/>o obcích (obecní zřízení)</text:span><text:span text:style-name="T34">,</text:span><text:span text:style-name="T35"><text:s/>ve znění pozdějších předpisů,</text:span><text:span text:style-name="T36"><text:s/>tuto obecně závaznou vyhlášku (dále jen „vyhláška“):<text:s/></text:span></text:p>
      <text:p text:style-name="P37">Čl. 1</text:p>
      <text:p text:style-name="P38">Úvodní ustanovení</text:p>
      <text:list text:style-name="LFO1" text:continue-numbering="true">
        <text:list-item>
          <text:p text:style-name="P39">Obec<text:s/>Zádveřice-Raková<text:s/>touto vyhláškou zavádí místní poplatek za<text:s/>obecní systém odpadového hospodářství<text:s/>(dále jen „poplatek“).</text:p>
        </text:list-item>
        <text:list-item>
          <text:p text:style-name="P40"><text:span text:style-name="T41">Poplatkovým obdobím poplatku je kalendářní rok.</text:span><text:span text:style-name="T42"><text:note text:note-class="footnote" text:id="_ftn0"><text:note-citation>1</text:note-citation><text:note-body><text:p text:style-name="P43"><text:span text:style-name="T44"><text:s/>§ 10o odst. 1 zákona o místních poplatcích</text:span></text:p></text:note-body></text:note></text:span></text:p>
        </text:list-item>
        <text:list-item>
          <text:p text:style-name="P45"><text:span text:style-name="T46">Správcem poplatku je obecní úřad</text:span><text:span text:style-name="T47">.</text:span><text:span text:style-name="T48"><text:note text:note-class="footnote" text:id="_ftn1"><text:note-citation>2</text:note-citation><text:note-body><text:p text:style-name="P49"><text:span text:style-name="T50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oplatník</text:p>
      <text:list text:style-name="LFO12" text:continue-numbering="true">
        <text:list-item>
          <text:p text:style-name="P55"><text:span text:style-name="T56">Poplatníkem poplatku je</text:span><text:span text:style-name="T57"><text:note text:note-class="footnote" text:id="_ftn2"><text:note-citation>3</text:note-citation><text:note-body><text:p text:style-name="P58"><text:span text:style-name="T59"><text:s/></text:span><text:span text:style-name="T60">§</text:span><text:span text:style-name="T61"><text:s/>10e</text:span><text:span text:style-name="T62"><text:s/></text:span><text:span text:style-name="T63">zákona o místních poplatcích</text:span></text:p></text:note-body></text:note></text:span><text:span text:style-name="T64">:</text:span></text:p>
        </text:list-item>
      </text:list>
      <text:p text:style-name="P65"><text:span text:style-name="T66">a)<text:s/></text:span><text:span text:style-name="T67">fyzická osoba přihlášená v</text:span><text:span text:style-name="T68"> </text:span><text:span text:style-name="T69">obci</text:span><text:span text:style-name="T70"><text:note text:note-class="footnote" text:id="_ftn3"><text:note-citation>4</text:note-citation><text:note-body><text:p text:style-name="P71"><text:span text:style-name="T72"><text:s/></text:span><text:span text:style-name="T73">Za přihlášení fyzické osoby se podle § 16c zákona o místních poplatcích považuje<text:s/></text:span></text:p><text:p text:style-name="P74">a) přihlášení k trvalému pobytu podle zákona o evidenci obyvatel, nebo <text:s/></text:p><text:p text:style-name="P75">b) ohlášení místa pobytu podle zákona o pobytu cizinců na území České republiky, zákona o azylu nebo zákona o dočasné ochraně cizinců, jde-li o cizince,</text:p><text:p text:style-name="P76">1. kterému byl povolen trvalý pobyt,</text:p><text:p text:style-name="P77">2. který na území České republiky pobývá přechodně po dobu delší než 3 měsíce,</text:p><text:p text:style-name="P78">3. který je žadatelem o udělení mezinárodní ochrany nebo osobou strpěnou na území podle zákona o azylu anebo žadatelem o poskytnutí dočasné ochrany podle zákona o dočasné ochraně cizinců, nebo</text:p><text:p text:style-name="P79">4. kterému byla udělena mezinárodní ochrana nebo jde o cizince požívajícího dočasné ochrany cizinců.</text:p></text:note-body></text:note></text:span><text:span text:style-name="T80"><text:s/>nebo</text:span></text:p>
      <text:p text:style-name="P81">b) vlastník nemovité věci zahrnující byt, rodinný dům nebo stavbu pro rodinnou<text:s/>rekreaci, ve<text:s/>které není přihlášená žádná fyzická osoba a která je umístěna na území obce.<text:s/></text:p>
      <text:list text:style-name="LFO12" text:continue-numbering="true">
        <text:list-item>
          <text:p text:style-name="P82"><text:span text:style-name="T83">Spoluvlastníci nemovité věci zahrnující byt, rodinný dům nebo stavbu pro rodinnou rekreaci jsou povinni plnit poplatkovou povinnost společně a nerozdílně</text:span><text:span text:style-name="T84">.</text:span><text:span text:style-name="T85"><text:note text:note-class="footnote" text:id="_ftn4"><text:note-citation>5</text:note-citation><text:note-body><text:p text:style-name="P86"><text:span text:style-name="T87"><text:s/></text:span><text:span text:style-name="T88">§</text:span><text:span text:style-name="T89"><text:s/>10p zákona o místních poplatcích</text:span></text:p></text:note-body></text:note></text:span></text:p>
        </text:list-item>
      </text:list>
      <text:soft-page-break/>
      <text:p text:style-name="P90">Čl.<text:s/>3</text:p>
      <text:p text:style-name="P91">Ohlašovací povinnost</text:p>
      <text:list text:style-name="LFO28" text:continue-numbering="true">
        <text:list-item>
          <text:p text:style-name="P92"><text:span text:style-name="T93">Poplatník<text:s/></text:span><text:span text:style-name="T94">je povinen podat správci poplatku ohlášení nejpozději do</text:span><text:span text:style-name="T95"><text:s/></text:span><text:span text:style-name="T96">15</text:span><text:span text:style-name="T97"><text:s/>dnů ode dne</text:span><text:span text:style-name="T98"><text:s/>vzniku své poplatkové povinnosti</text:span><text:span text:style-name="T99">; údaje uváděné v ohlášení upravuje zákon</text:span><text:span text:style-name="T100">.</text:span><text:span text:style-name="T101"><text:note text:note-class="footnote" text:id="_ftn5"><text:note-citation>6</text:note-citation><text:note-body><text:p text:style-name="P102"><text:span text:style-name="T103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4"><text:span text:style-name="T105">Dojde-li ke změně údajů uvedených v ohlášení, je poplatník povinen tuto změnu oznámit do 15<text:s/></text:span><text:span text:style-name="T106">dnů<text:s/></text:span><text:span text:style-name="T107">ode dne, kdy nastala.</text:span><text:span text:style-name="T108"><text:note text:note-class="footnote" text:id="_ftn6"><text:note-citation>7</text:note-citation><text:note-body><text:p text:style-name="P109"><text:span text:style-name="T110"><text:s/>§ 14a odst.<text:s/></text:span><text:span text:style-name="T111">4</text:span><text:span text:style-name="T112"><text:s/>zákona o místních poplatcích</text:span></text:p></text:note-body></text:note></text:span></text:p>
        </text:list-item>
      </text:list>
      <text:p text:style-name="P113"><text:span text:style-name="T114">Čl.<text:s/></text:span><text:span text:style-name="T115">4</text:span></text:p>
      <text:p text:style-name="P116">Sazba poplatku</text:p>
      <text:list text:style-name="LFO6" text:continue-numbering="true">
        <text:list-item>
          <text:p text:style-name="P117"><text:span text:style-name="T118">Sazba poplatku činí<text:s/></text:span><text:span text:style-name="T119">7</text:span><text:span text:style-name="T120">00</text:span><text:span text:style-name="T121"><text:s/></text:span><text:span text:style-name="T122">Kč</text:span><text:span text:style-name="T123">.</text:span></text:p>
        </text:list-item>
        <text:list-item>
          <text:p text:style-name="P124"><text:span text:style-name="T125">Poplatek</text:span><text:span text:style-name="T126"><text:s/></text:span><text:span text:style-name="T127">se v případě, že poplatková povinnost vznikla z důvodu přihlášení fyzické osoby v</text:span><text:span text:style-name="T128"> </text:span><text:span text:style-name="T129">obci, sni</text:span><text:span text:style-name="T130">žuje o jednu dvanáctinu<text:s/></text:span><text:bookmark-start text:name="_Hlk141031074"/><text:span text:style-name="T131">za každý kalendářní měsíc</text:span><text:bookmark-end text:name="_Hlk141031074"/><text:span text:style-name="T132">, na jehož konci</text:span><text:span text:style-name="T133"><text:note text:note-class="footnote" text:id="_ftn7"><text:note-citation>8</text:note-citation><text:note-body><text:p text:style-name="P134"><text:span text:style-name="T135"><text:s text:c="2"/></text:span><text:span text:style-name="T136">§ 10h odst. 2 ve spojení s § 10o odst. 2 zákona o místních poplatcích</text:span></text:p></text:note-body></text:note></text:span></text:p>
        </text:list-item>
      </text:list>
      <text:p text:style-name="P137">a) není tato fyzická osoba přihlášena v obci, nebo</text:p>
      <text:p text:style-name="P138">b) je tato fyzická osoba od poplatku osvobozena.</text:p>
      <text:list text:style-name="LFO6" text:continue-numbering="true">
        <text:list-item>
          <text:p text:style-name="P139"><text:span text:style-name="T140">Poplatek</text:span><text:span text:style-name="T141"><text:s/></text:span><text:span text:style-name="T142">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3">každý kalendářní měsíc</text:span><text:span text:style-name="T144">, na jehož konci</text:span><text:span text:style-name="T145"><text:note text:note-class="footnote" text:id="_ftn8"><text:note-citation>9</text:note-citation><text:note-body><text:p text:style-name="Textpozn.podčarou"><text:span text:style-name="T146"><text:s/>§<text:s/></text:span><text:span text:style-name="T147">10h odst. 3 ve spojení s § 10o odst. 2 zákona o místních poplatcích</text:span></text:p></text:note-body></text:note></text:span></text:p>
        </text:list-item>
      </text:list>
      <text:p text:style-name="P148">a) je v této nemovité věci přihlášena alespoň 1 fyzická osoba,</text:p>
      <text:p text:style-name="P149">b) poplatník nevlastní tuto nemovitou věc, nebo</text:p>
      <text:p text:style-name="P150"><text:span text:style-name="T151">c) je poplatník od poplatku osvobozen</text:span><text:span text:style-name="T152">.</text:span></text:p>
      <text:p text:style-name="P153"/>
      <text:p text:style-name="P154">Čl.<text:s/>5</text:p>
      <text:p text:style-name="P155">Splatnost poplatku</text:p>
      <text:list text:style-name="LFO7" text:continue-numbering="true">
        <text:list-item>
          <text:p text:style-name="P156">Poplatek je splatný jednorázově,<text:s/>a to nejpozději do<text:s/>30. dubna<text:s/>příslušného kalendářního roku.<text:s/></text:p>
        </text:list-item>
        <text:list-item>
          <text:p text:style-name="P157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8">Lhůta splatnosti neskončí poplatníkovi dříve než lhůta pro podání ohlášení podle čl.<text:s/>3<text:s/>odst. 1 této vyhlášky.<text:s/></text:p>
        </text:list-item>
      </text:list>
      <text:p text:style-name="P159">Čl.<text:s/>6</text:p>
      <text:p text:style-name="P160">Osvobození a úlevy</text:p>
      <text:list text:style-name="LFO8" text:continue-numbering="true">
        <text:list-item>
          <text:p text:style-name="P161"><text:span text:style-name="T162">Od poplatku je osvobozena osoba, které poplatková povinnost vznikla z důvodu přihlášení v obci</text:span><text:span text:style-name="T163"><text:s/></text:span><text:span text:style-name="T164">a která je</text:span><text:span text:style-name="T165"><text:note text:note-class="footnote" text:id="_ftn9"><text:note-citation>10</text:note-citation><text:note-body><text:p text:style-name="Textpozn.podčarou"><text:span text:style-name="T166"><text:s/></text:span><text:span text:style-name="T167">§ 10g zákona o místních poplatcích</text:span></text:p></text:note-body></text:note></text:span><text:span text:style-name="T168"><text:s/></text:span></text:p>
        </text:list-item>
      </text:list>
      <text:soft-page-break/>
      <text:p text:style-name="P169"><text:span text:style-name="T170">a) poplatníkem poplatku za odkládání komunálního odpadu z nemovité věci v jiné obci a má v této jiné obci bydliště,<text:s/></text:span></text:p>
      <text:p text:style-name="P171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2">c) umístěna do zařízení pro děti vyžadující okamžitou pomoc na základě rozhodnutí soudu, na žádost obecního úřadu obce s rozšířenou působností, zákonného zástupce dítěte nebo nezletilého,<text:s/></text:p>
      <text:p text:style-name="P173">d) umístěna v domově pro osoby se zdravotním postižením, domově pro seniory, domově se zvláštním režimem nebo v chráněném bydlení, nebo<text:s/></text:p>
      <text:p text:style-name="P174">e) na základě zákona omezena na osobní svobodě s výjimkou osoby vykonávající trest domácího vězení.<text:s/></text:p>
      <text:list text:style-name="LFO8" text:continue-numbering="true">
        <text:list-item>
          <text:p text:style-name="P175">Od poplatku se osvobozuje osoba, které poplatková povinnost vznikla z důvodu přihlášení v obci<text:s/>a<text:s/>která:</text:p>
        </text:list-item>
      </text:list>
      <text:list text:style-name="LFO3" text:continue-numbering="true">
        <text:list-item>
          <text:list>
            <text:list-item>
              <text:p text:style-name="P176">se<text:s/>z důvodu dlouhodobého pobytu v zahraničí zdržuje mimo území obce v příslušném kalendářním roce více než 10 měsíců a zároveň toto její přihlášení v obci trvá po celou dobu kalendářního roku, za který bude osvobození uplatňovat,</text:p>
            </text:list-item>
            <text:list-item>
              <text:p text:style-name="P177">je přihlášena v sídle ohlašovny, tj. Zádveřice – Raková, Zádveřice 460,</text:p>
            </text:list-item>
            <text:list-item>
              <text:p text:style-name="P178">cizí státní příslušník<text:s/>s právním<text:s/>statusem „dočasná ochrana“.</text:p>
            </text:list-item>
          </text:list>
        </text:list-item>
      </text:list>
      <text:p text:style-name="P179"/>
      <text:list text:style-name="LFO3" text:continue-numbering="true">
        <text:list-item>
          <text:p text:style-name="P180"/>
        </text:list-item>
        <text:list-item>
          <text:p text:style-name="P181"><text:span text:style-name="T182">Při splnění podmínek stanovených v aktuálně platném vnitřním předpisu obce<text:s/></text:span><text:span text:style-name="T183">Pravidla pro získání úlevy ze základní sazby místního poplatku za obecní systém odpadového hospodářství</text:span><text:span text:style-name="T184"><text:s/>činí úleva za tříděný odpad, v závislosti na rozsahu splnění podmínek, 50 Kč nebo 100 Kč na 1 poplatníka ze sazby poplatku uvedené v č.<text:s/></text:span><text:span text:style-name="T185">Č</text:span><text:span text:style-name="T186">l</text:span><text:span text:style-name="T187">.</text:span><text:span text:style-name="T188"><text:s/></text:span><text:span text:style-name="T189">4</text:span><text:span text:style-name="T190"><text:s/>odst. 1 vyhlášky.</text:span></text:p>
        </text:list-item>
      </text:list>
      <text:p text:style-name="P191"/>
      <text:p text:style-name="P192"/>
      <text:list text:style-name="LFO3" text:continue-numbering="true">
        <text:list-item>
          <text:p text:style-name="P193"><text:span text:style-name="T194">V případě, že poplatník nesplní povinnost ohlásit údaj rozhodný pro osvobození nebo úlevu ve lhůtách stanovených touto vyhláškou nebo zákonem, nárok na osvobození nebo úlevu zaniká.</text:span><text:span text:style-name="T195"><text:note text:note-class="footnote" text:id="_ftn10"><text:note-citation>11</text:note-citation><text:note-body><text:p text:style-name="Textpozn.podčarou"><text:span text:style-name="T196"><text:s/>§ 14a odst.<text:s/></text:span><text:span text:style-name="T197">6</text:span><text:span text:style-name="T198"><text:s/>zákona o místních poplatcích</text:span></text:p></text:note-body></text:note></text:span></text:p>
        </text:list-item>
      </text:list>
      <text:p text:style-name="P199"/>
      <text:p text:style-name="P200"/>
      <text:p text:style-name="P201"/>
      <text:p text:style-name="P202"/>
      <text:p text:style-name="P203">Čl. 7</text:p>
      <text:p text:style-name="P204">Přechodné a zrušovací ustanovení</text:p>
      <text:list text:style-name="LFO35">
        <text:list-item text:start-value="1">
          <text:p text:style-name="P205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206"><text:span text:style-name="T207">Zrušuje se obecně závazná vyhláška<text:s/></text:span><text:span text:style-name="T208">obce Zádveřice-Raková<text:s/></text:span><text:span text:style-name="T209">č.<text:s/></text:span><text:span text:style-name="T210">5</text:span><text:span text:style-name="T211">/202</text:span><text:span text:style-name="T212">2,</text:span><text:span text:style-name="T213"><text:s/>o místním poplatku za obecní systém odpadového hospodářství</text:span><text:span text:style-name="T214">,<text:s/></text:span><text:span text:style-name="T215">ze dne<text:s/></text:span><text:span text:style-name="T216">14. 12. 2022.</text:span><text:span text:style-name="T217"><text:s/></text:span></text:p>
        </text:list-item>
      </text:list>
      <text:soft-page-break/>
      <text:p text:style-name="P218">Čl.<text:s/>8</text:p>
      <text:p text:style-name="P219">Účinnost</text:p>
      <text:p text:style-name="P220">Tato vyhláška nabývá účinnosti dnem<text:s/>1. 1. 2024.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 text:c="11"/>Ing. Radovan Karola v.r. <text:s text:c="46"/><text:s text:c="3"/><text:s text:c="2"/>Ing. Tomáš Štefanec v.r.</text:p>
      <text:p text:style-name="P229"><text:span text:style-name="T230"><text:tab/></text:span><text:span text:style-name="T231"><text:s text:c="5"/></text:span><text:span text:style-name="T232">s</text:span><text:span text:style-name="T233">tarosta</text:span><text:span text:style-name="T234"><text:s/></text:span><text:span text:style-name="T235"><text:tab/></text:span><text:span text:style-name="T236">místo</text:span><text:span text:style-name="T237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U_Zadverice_2</dc:creator>
    <meta:creation-date>2023-12-14T10:21:00Z</meta:creation-date>
    <dc:date>2023-12-14T10:21:00Z</dc:date>
    <meta:print-date>2015-10-16T08:54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36" meta:character-count="5070" meta:row-count="36" meta:non-whitespace-character-count="4344"/>
  </office:meta>
</office:document-meta>
</file>