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2f7c"/>
    </style:style>
    <style:style style:name="T2" style:family="text">
      <style:text-properties officeooo:rsid="0008df8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lenice<text:line-break/>Zastupitelstvo obce Volenice</text:p>
      <text:h text:style-name="P4" text:outline-level="1">Obecně závazná vyhláška obce Volenice<text:line-break/>o místním poplatku za obecní systém odpadového hospodářství</text:h>
      <text:p text:style-name="P3">Zastupitelstvo obce Volenice se na svém zasedání dne <text:span text:style-name="T1">30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45403839" text:style-name="L1">
        <text:list-item>
          <text:p text:style-name="P6">Obec Vole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45217941347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451985460970" text:style-name="L1">
        <text:list-item>
          <text:p text:style-name="P6">Poplatník je povinen podat správci poplatku ohlášení nejpozději do <text:span text:style-name="T1">30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450990346180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451868851234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5045086224971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v sídle ohlašovny,</text:p>
            </text:list-item>
            <text:list-item>
              <text:p text:style-name="P6"><text:s/>osobou nevidomou nebo držitelem průkazu ZTP/P,</text:p>
            </text:list-item>
            <text:list-item>
              <text:p text:style-name="P6">je dítě narozené <text:span text:style-name="T1">v </text:span>roce, za který se poplatek platí od následujícího kalendářního roku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<text:s/>je ve věku 1-15 let , ve výši 25 %,</text:p>
            </text:list-item>
            <text:list-item>
              <text:p text:style-name="P6"><text:s/>ve věku 65 a více let, ve výši 25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45040397598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Volenice č.2/2021 o místním poplatku za obecní systém odpadového hospodářství, ze dne <text:span text:style-name="T2">29.listopadu</text:span> na 202<text:span text:style-name="T2">1</text:span>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Cibulka v. r.<text:line-break/> starosta </text:p>
          </table:table-cell>
          <table:table-cell table:style-name="Podpisy.A1" office:value-type="string">
            <text:p text:style-name="PodpisovePole">Jan Kot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4:09:47.570000000</dc:date>
    <meta:generator>LibreOffice/7.0.0.3$Windows_X86_64 LibreOffice_project/8061b3e9204bef6b321a21033174034a5e2ea88e</meta:generator>
    <meta:print-date>2023-12-11T15:12:07.169000000</meta:print-date>
    <meta:editing-duration>PT10M21S</meta:editing-duration>
    <meta:editing-cycles>2</meta:editing-cycles>
    <meta:document-statistic meta:table-count="1" meta:image-count="0" meta:object-count="0" meta:page-count="3" meta:paragraph-count="59" meta:word-count="919" meta:character-count="5807" meta:non-whitespace-character-count="4974"/>
  </office:meta>
</office:document-meta>
</file>