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Textpozn.podčarou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Odstavecseseznamem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" style:parent-style-name="Odstavecseseznamem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1" style:parent-style-name="Odstavecseseznamem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2" style:parent-style-name="Odstavecseseznamem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6" style:parent-style-name="Odstavecseseznamem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1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/>
    </style:style>
    <style:style style:name="P43" style:parent-style-name="Normální" style:family="paragraph">
      <style:paragraph-properties fo:text-align="justify" fo:margin-bottom="0.0833in"/>
    </style:style>
    <style:style style:name="P44" style:parent-style-name="Normální" style:family="paragraph">
      <style:paragraph-properties fo:text-align="justify" fo:margin-bottom="0.0833in"/>
    </style:style>
    <style:style style:name="P45" style:parent-style-name="Normální" style:family="paragraph">
      <style:paragraph-properties fo:text-align="justify" fo:margin-bottom="0.0833in"/>
    </style:style>
    <style:style style:name="P46" style:parent-style-name="Normální" style:family="paragraph">
      <style:paragraph-properties fo:text-align="justify" fo:margin-bottom="0.0833in"/>
    </style:style>
    <style:style style:name="P47" style:parent-style-name="Normální" style:family="paragraph">
      <style:paragraph-properties fo:text-align="justify" fo:margin-bottom="0.0833in"/>
    </style:style>
    <style:style style:name="P48" style:parent-style-name="Normální" style:family="paragraph">
      <style:paragraph-properties fo:text-align="justify" fo:margin-bottom="0.0833in"/>
    </style:style>
    <style:style style:name="P4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70" style:family="table-column">
      <style:table-column-properties style:column-width="3.3472in" style:use-optimal-column-width="false"/>
    </style:style>
    <style:style style:name="TableColumn71" style:family="table-column">
      <style:table-column-properties style:column-width="3.3479in" style:use-optimal-column-width="false"/>
    </style:style>
    <style:style style:name="Table69" style:family="table">
      <style:table-properties style:width="6.6951in" fo:margin-left="0in" table:align="left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chov</text:p>
      <text:p text:style-name="P2">Zastupitelstvo obce Mochov</text:p>
      <text:p text:style-name="P3"/>
      <text:p text:style-name="P4">Obecně závazná vyhláška obce Mochov</text:p>
      <text:p text:style-name="P5">o nočním klidu</text:p>
      <text:p text:style-name="P6"/>
      <text:p text:style-name="P7">Zastupitelstvo obce Mochov se na svém zasedání dne 12. prosince 2024 usneslo vydat na základě ustanovení § 10 písm. d) a ustanovení § 84<text:s/>odst. 2 písm. h) zákona č. 128/2000 Sb., o obcích (obecní zřízení), ve znění pozdějších předpisů, a na základě ustanovení § 5 odst. 7 zákona č. 251/2016 Sb., o některých přestupcích, ve znění pozdějších předpisů, tuto obecně závaznou vyhlášku (dále jen „vyhláška“):</text:p>
      <text:p text:style-name="P8"/>
      <text:p text:style-name="P9">Čl. 1</text:p>
      <text:p text:style-name="P10">Předmět<text:s/></text:p>
      <text:p text:style-name="P11"/>
      <text:p text:style-name="P12">Předmětem této vyhlášky je stanovení výjimečných případů, při nichž je doba nočního klidu vymezena odlišně od zákona o některých přestupcích.</text:p>
      <text:p text:style-name="P13"/>
      <text:p text:style-name="P14">Čl. 2</text:p>
      <text:p text:style-name="P15">Doba nočního klidu</text:p>
      <text:p text:style-name="P16"/>
      <text:p text:style-name="P17"><text:span text:style-name="T18">Dobou nočního klidu se rozumí doba od dvacáté druhé do<text:s/></text:span><text:span text:style-name="T19">šesté hodiny.</text:span><text:span text:style-name="T20"><text:note text:note-class="footnote" text:id="_ftn0"><text:note-citation>1</text:note-citation><text:note-body><text:p text:style-name="P21"><text:span text:style-name="T22"><text:s/>§ 5 odst. 7 zákona o některých přestupcích<text:s/></text:span></text:p><text:p text:style-name="P23"/></text:note-body></text:note></text:span></text:p>
      <text:p text:style-name="P24"/>
      <text:p text:style-name="P25">Čl. 3</text:p>
      <text:p text:style-name="P26">Stanovení výjimečných případů,<text:s/></text:p>
      <text:p text:style-name="P27">při nichž je doba nočního klidu vymezena odlišně od zákona</text:p>
      <text:p text:style-name="P28"/>
      <text:list text:style-name="LFO1" text:continue-numbering="true">
        <text:list-item>
          <text:p text:style-name="P29">Doba nočního klidu nemusí být dodržována:</text:p>
        </text:list-item>
      </text:list>
      <text:list text:style-name="LFO3" text:continue-numbering="true">
        <text:list-item>
          <text:p text:style-name="P30">v noci z 31. prosince na 1. ledna z důvodu<text:s/>konání oslav příchodu nového roku,</text:p>
        </text:list-item>
        <text:list-item>
          <text:p text:style-name="P31">v noci z 30. dubna na 1. května z důvodu konání tradiční akce Pálení čarodějnic,</text:p>
        </text:list-item>
        <text:list-item>
          <text:p text:style-name="P32"><text:span text:style-name="T33">v noci ze dne konání tradiční akce „</text:span><text:span text:style-name="T34">Letní kino</text:span><text:span text:style-name="T35">“ na den následující konané jednu noc z pátku na sobotu v měsíci červnu,<text:s/></text:span></text:p>
        </text:list-item>
        <text:list-item>
          <text:p text:style-name="P36"><text:span text:style-name="T37">v noci ze dne konání tradiční akce „</text:span><text:span text:style-name="T38">Rozloučení s prázdninami</text:span><text:span text:style-name="T39">“ na den následující konané jednu noc ze soboty na neděli na konci měsíce srpna nebo na začátku měsíce září.</text:span></text:p>
        </text:list-item>
      </text:list>
      <text:p text:style-name="P40"/>
      <text:list text:style-name="LFO1" text:continue-numbering="true">
        <text:list-item>
          <text:p text:style-name="P41">Informace o konkrétním termínu konání akcí uvedených v odst. 1 písm. c) a d) této obecně závazné vyhlášky bude zveřejněna obecním úřadem na úřední desce minimálně 5 dnů před datem konání.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Čl. 4</text:p>
      <text:p text:style-name="P50">Zrušovací ustanovení</text:p>
      <text:p text:style-name="P51"/>
      <text:p text:style-name="P52"><text:span text:style-name="T53">Zrušuje se obecně závazná vyhláška č. 1</text:span><text:span text:style-name="T54">/</text:span><text:span text:style-name="T55">2016, o nočním klidu</text:span><text:span text:style-name="T56">,<text:s/></text:span><text:span text:style-name="T57">ze dne 08. 09. 2016.</text:span></text:p>
      <text:p text:style-name="P58"/>
      <text:p text:style-name="P59"/>
      <text:p text:style-name="P60">Čl. 5</text:p>
      <text:p text:style-name="P61">Účinnost</text:p>
      <text:p text:style-name="P62"/>
      <text:p text:style-name="P63">Tato obecně závazná vyhláška<text:s/>nabývá účinnosti počátkem patnáctého dne následujícího po dni jejího vyhlášení.</text:p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odpisovePole">František Bouček v. r.<text:line-break/>starosta</text:p>
          </table:table-cell>
          <table:table-cell table:style-name="TableCell74">
            <text:p text:style-name="PodpisovePole">Jan Turek v. r.<text:line-break/><text:s/>místostarosta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ní úřad</dc:creator>
    <meta:creation-date>2024-11-12T13:39:00Z</meta:creation-date>
    <dc:date>2024-12-16T14:40:00Z</dc:date>
    <meta:print-date>2024-12-16T14:40:00Z</meta:print-date>
    <meta:template xlink:href="Normal" xlink:type="simple"/>
    <meta:editing-cycles>11</meta:editing-cycles>
    <meta:editing-duration>PT1500S</meta:editing-duration>
    <meta:document-statistic meta:page-count="2" meta:paragraph-count="3" meta:word-count="267" meta:character-count="1841" meta:row-count="13" meta:non-whitespace-character-count="1577"/>
  </office:meta>
</office:document-meta>
</file>