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f0cb"/>
    </style:style>
    <style:style style:name="T2" style:family="text">
      <style:text-properties officeooo:rsid="001bd789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ažůvky<text:line-break/>Zastupitelstvo obce Dražůvky</text:p>
      <text:h text:style-name="P4" text:outline-level="1">Obecně závazná vyhláška obce Dražůvky<text:line-break/>o místním poplatku za obecní systém odpadového hospodářství</text:h>
      <text:p text:style-name="P3">Zastupitelstvo obce Dražůvky se na svém zasedání dne 1<text:span text:style-name="T2">9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671131232" text:style-name="L1">
        <text:list-item>
          <text:p text:style-name="P6">Obec Dražův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173190418890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173270052615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1731046444463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1731758627010" text:style-name="L1">
        <text:list-item>
          <text:p text:style-name="P6">Poplatek je splatný ve dvou stejných splátkách, nejpozději v termínech do 31. března a 31. července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173159724731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kalendářním roce narodila,</text:p>
            </text:list-item>
            <text:list-item>
              <text:p text:style-name="P6">je osobou, jenž má trvalý pobyt v sídle ohlašovny, tj. na Obecním úřadě Dražůvky, č. p. 114 dle zákona č. 133/2000 Sb., o evidenci obyvatel, v platném znění,</text:p>
            </text:list-item>
            <text:list-item>
              <text:p text:style-name="P6">se po dobu celého kalendářního roku zdržuje mimo obec Dražůvky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173101350313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5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lára Čudrn<text:span text:style-name="T1">á</text:span>ková v. r.<text:line-break/> starostka </text:p>
          </table:table-cell>
          <table:table-cell table:style-name="Podpisy.A1" office:value-type="string">
            <text:p text:style-name="PodpisovePole">Radek Nevřal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1T09:43:37.524000000</dc:date>
    <meta:generator>LibreOffice/6.0.1.1$Windows_X86_64 LibreOffice_project/60bfb1526849283ce2491346ed2aa51c465abfe6</meta:generator>
    <meta:editing-duration>PT9M19S</meta:editing-duration>
    <meta:editing-cycles>3</meta:editing-cycles>
    <meta:document-statistic meta:table-count="1" meta:image-count="0" meta:object-count="0" meta:page-count="3" meta:paragraph-count="56" meta:word-count="892" meta:character-count="5655" meta:non-whitespace-character-count="4846"/>
  </office:meta>
</office:document-meta>
</file>