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átor<text:line-break/>Zastupitelstvo obce Zátor</text:p>
      <text:p text:style-name="Název">Obecně závazná vyhláška obce Zátor<text:line-break/>o místním poplatku ze psů</text:p>
      <text:p text:style-name="UvodniVeta">Zastupitelstvo obce Zátor se na svém zasedání dne 8.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Zátor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
      <text:h text:style-name="Nadpis2" text:outline-level="2">Čl. 4<text:line-break/>Sazba poplatku</text:h>
      <text:list text:style-name="LFO1">
        <text:list-item text:start-value="1">
          <text:p text:style-name="P9">Sazba poplatku za kalendářní rok činí:</text:p>
          <text:soft-page-break/>
          <text:list text:continue-numbering="true">
            <text:list-item>
              <text:p text:style-name="P10">za jednoho psa drženého v rodinném domě a všech ostatních objektech 300 Kč,</text:p>
            </text:list-item>
            <text:list-item>
              <text:p text:style-name="P11">za druhého a každého dalšího psa drženého v rodinném domě a všech ostatních objektech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item>
              <text:p text:style-name="P14">za psa, drženého v bytovém domě <text:s/>1 000 Kč</text:p>
            </text:list-item>
            <text:list-item>
              <text:p text:style-name="P15">za druhého a každého dalšího psa drženého<text:s/>v bytovém domě téhož držitele 1 0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0. září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2/2019,<text:s/>o<text:s/>místním poplatku ze psů, ze dne 11. prosince 2019.</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odpisovePole">Salome Sýkorová v. r.<text:line-break/><text:s/>starostka</text:p>
          </table:table-cell>
          <table:table-cell table:style-name="TableCell29">
            <text:p text:style-name="PodpisovePole">Jiřina Míčková v. r.<text:line-break/><text:s/>místostarostk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íková Radomíra, JUDr.</meta:initial-creator>
    <dc:creator>SÁŇKOVÁ Michaela, Ing.</dc:creator>
    <meta:creation-date>2023-10-26T04:41:00Z</meta:creation-date>
    <dc:date>2023-10-26T04:41:00Z</dc:date>
    <meta:template xlink:href="Normal.dotm" xlink:type="simple"/>
    <meta:editing-cycles>2</meta:editing-cycles>
    <meta:editing-duration>PT0S</meta:editing-duration>
    <meta:document-statistic meta:page-count="3" meta:paragraph-count="6" meta:word-count="500" meta:character-count="3444" meta:row-count="24" meta:non-whitespace-character-count="2950"/>
  </office:meta>
</office:document-meta>
</file>