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office:automatic-styles>
  <office:body>
    <office:text text:use-soft-page-breaks="true">
      <text:p text:style-name="P1">Městys Liblín<text:line-break/>Zastupitelstvo městyse Liblín</text:p>
      <text:h text:style-name="Nadpis1" text:outline-level="1">Obecně závazná vyhláška městyse Liblín<text:line-break/>o místním poplatku ze psů</text:h>
      <text:p text:style-name="UvodniVeta">Zastupitelstvo městyse Liblín se na svém zasedání dne 14.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Libl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text:s/>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becně závazná vyhláška městyse Liblín o místním poplatku ze psů,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Ester Lipertová v. r.<text:line-break/><text:s/>starostka</text:p>
          </table:table-cell>
          <table:table-cell table:style-name="TableCell27">
            <text:p text:style-name="PodpisovePole">Pavlína Štěpánková<text:s/>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rosta</meta:initial-creator>
    <dc:creator>Starosta</dc:creator>
    <meta:creation-date>2023-12-13T08:15:00Z</meta:creation-date>
    <dc:date>2023-12-13T08:18:00Z</dc:date>
    <meta:print-date>2023-12-13T08:17:00Z</meta:print-date>
    <meta:template xlink:href="Normal.dotm" xlink:type="simple"/>
    <meta:editing-cycles>1</meta:editing-cycles>
    <meta:editing-duration>PT60S</meta:editing-duration>
    <meta:document-statistic meta:page-count="2" meta:paragraph-count="6" meta:word-count="476" meta:character-count="3279" meta:row-count="23" meta:non-whitespace-character-count="2809"/>
  </office:meta>
</office:document-meta>
</file>