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eřmanice<text:line-break/>Zastupitelstvo obce Dolní Heřmanice</text:p>
      <text:h text:style-name="Nadpis1" text:outline-level="1">Obecně závazná vyhláška obce Dolní Heřmanice č.<text:s/>4/2025<text:line-break/>o místním poplatku za obecní systém odpadového hospodářství</text:h>
      <text:p text:style-name="UvodniVeta">Zastupitelstvo obce Dolní Heřmanice se na svém zasedání dne<text:s/>25.<text:s/>11.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eřm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</text:span><text:span text:style-name="T13">00</text:span>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led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Děti narozené v příslušném kalendářním roce, kdy je poplatek splatný,</text:p>
            </text:list-item>
            <text:list-item>
              <text:p text:style-name="P32">Každé třetí a čtvrté dítě v rodině do 15 let věk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4, Obecně závazná vyhláška obce Dolní Heřmanice č.1/2024<text:s/>o<text:s/>místním poplatku za obecní systém odpadového hospodářství, ze dne<text:s/>3.<text:s/>prosince<text:s/>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Romana Neufussová v. r.<text:line-break/><text:s/>starostka</text:p>
          </table:table-cell>
          <table:table-cell table:style-name="TableCell41">
            <text:p text:style-name="PodpisovePole">Ing.Marek Požá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bec</meta:initial-creator>
    <dc:creator>Obec Dolní Heřmanice</dc:creator>
    <meta:creation-date>2025-12-16T15:18:00Z</meta:creation-date>
    <dc:date>2025-12-16T15:25:00Z</dc:date>
    <meta:print-date>2025-12-16T15:25:00Z</meta:print-date>
    <meta:template xlink:href="Normal" xlink:type="simple"/>
    <meta:editing-cycles>4</meta:editing-cycles>
    <meta:editing-duration>PT420S</meta:editing-duration>
    <meta:document-statistic meta:page-count="4" meta:paragraph-count="8" meta:word-count="635" meta:character-count="4376" meta:row-count="31" meta:non-whitespace-character-count="3749"/>
  </office:meta>
</office:document-meta>
</file>