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c98f5"/>
    </style:style>
    <style:style style:name="T2" style:family="text">
      <style:text-properties officeooo:rsid="001ccc9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ý Hrozenkov<text:line-break/>Zastupitelstvo městyse Nový Hrozenkov</text:p>
      <text:h text:style-name="Heading_20_1" text:outline-level="1">Obecně závazná vyhláška městyse Nový Hrozenkov<text:line-break/>o místním poplatku z pobytu</text:h>
      <text:p text:style-name="UvodniVeta">Zastupitelstvo městyse Nový Hrozenkov se na svém zasedání dne 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71564988" text:style-name="L1">
        <text:list-item>
          <text:p text:style-name="P2">Městys Nový Hrozenkov touto vyhláškou zavádí místní poplatek z pobytu (dále jen „poplatek“).</text:p>
        </text:list-item>
        <text:list-item>
          <text:p text:style-name="P2">Správcem poplatku je úřad městyse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221109971583682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městys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21108578138869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T1">30</text:span>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22111006217161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městyse č. 1/2021, o místním poplatku z pobytu, ze dne 15. března 2021.</text:p>
        </text:list-item>
      </text:list>
      <text:h text:style-name="Heading_20_2" text:outline-level="2">Čl. 9<text:line-break/>Účinnost</text:h>
      <text:p text:style-name="Odstavec">Tato vyhláška nabývá účinnosti dnem <text:span text:style-name="T2">1</text:span>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Stanislava Špruncová v. r.<text:line-break/> starostka</text:p>
          </table:table-cell>
          <table:table-cell table:style-name="Tabulka1.A1" office:value-type="string">
            <text:p text:style-name="PodpisovePole">Pavel Jochec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12-18T10:26:00Z</meta:creation-date>
    <dc:date>2023-12-19T09:50:57.179000000</dc:date>
    <meta:editing-cycles>4</meta:editing-cycles>
    <meta:editing-duration>PT2M5S</meta:editing-duration>
    <meta:document-statistic meta:table-count="1" meta:image-count="0" meta:object-count="0" meta:page-count="2" meta:paragraph-count="36" meta:word-count="462" meta:character-count="2982" meta:non-whitespace-character-count="2561"/>
    <meta:template xlink:type="simple" xlink:actuate="onRequest" xlink:title="" xlink:href="../../../AppData/Local/Microsoft/Windows/INetCache/IE/IYYHSKMR/ozv-mistni-poplatek-z-pobytu%202024.odt/Normal.dotm"/>
  </office:meta>
</office:document-meta>
</file>