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 fo:line-height="12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line-height="12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72" style:parent-style-name="Číslačlánků" style:family="paragraph">
      <style:paragraph-properties fo:margin-top="0.3333in"/>
      <style:text-properties style:font-name="Arial" style:font-name-complex="Arial"/>
    </style:style>
    <style:style style:name="P73" style:parent-style-name="Názvyčlánků" style:family="paragraph"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4" style:parent-style-name="Paragraf" style:family="paragraph">
      <style:paragraph-properties fo:text-align="start" fo:margin-left="0.3937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3" style:parent-style-name="Číslačlánků" style:family="paragraph">
      <style:paragraph-properties fo:margin-top="0.3333in"/>
      <style:text-properties style:font-name="Arial" style:font-name-complex="Arial"/>
    </style:style>
    <style:style style:name="P134" style:parent-style-name="Číslačlánků" style:family="paragraph">
      <style:paragraph-properties fo:margin-top="0.3333in"/>
      <style:text-properties style:font-name="Arial" style:font-name-complex="Arial"/>
    </style:style>
    <style:style style:name="P135" style:parent-style-name="Názvyčlánků" style:family="paragraph"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line-height="12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5" style:parent-style-name="Textpozn.podčarou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line-height="120%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51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52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2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6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<text:span text:style-name="T5">_____________________________________________________________________</text:span></text:p>
      <text:p text:style-name="P6"/>
      <text:p text:style-name="P7">OBEC<text:s/><text:s/>Květov<text:s/></text:p>
      <text:p text:style-name="P8">Zastupitelstvo obce<text:s/><text:s/>Květov<text:s/></text:p>
      <text:p text:style-name="P9"/>
      <text:p text:style-name="P10">Obecně závazná vyhláška<text:s/>obce<text:s/>Květov č. 2/2023</text:p>
      <text:p text:style-name="P11"><text:s/>o místním poplatku<text:s/>z pobytu</text:p>
      <text:p text:style-name="P12"/>
      <text:p text:style-name="P13">Zastupitelstvo obce<text:s/>Květov<text:s/><text:s/>se na svém zasedání dne<text:s/>25.10.2023 usnesením č. 108/11/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4">Čl. 1</text:p>
      <text:p text:style-name="P15">Úvodní ustanovení</text:p>
      <text:list text:style-name="LFO1" text:continue-numbering="true">
        <text:list-item>
          <text:p text:style-name="P16">Obec<text:s/>Květov<text:s/>touto vyhláškou zavádí místní poplatek z pobytu<text:s/>(dále jen „poplatek“).</text:p>
        </text:list-item>
        <text:list-item>
          <text:p text:style-name="P17"><text:span text:style-name="T18">Správcem poplatku je</text:span><text:span text:style-name="T19"><text:s/>obecní úřad</text:span><text:span text:style-name="T20"><text:s/></text:span><text:span text:style-name="T21">.</text:span><text:span text:style-name="T22"><text:note text:note-class="footnote" text:id="_ftn0"><text:note-citation>1</text:note-citation><text:note-body><text:p text:style-name="P23"><text:span text:style-name="T24"><text:s/>§ 1</text:span><text:span text:style-name="T25">5</text:span><text:span text:style-name="T26"><text:s/>odst.<text:s/></text:span><text:span text:style-name="T27">1</text:span><text:span text:style-name="T28"><text:s/>zákona o místních poplatcích</text:span></text:p></text:note-body></text:note></text:span></text:p>
        </text:list-item>
      </text:list>
      <text:p text:style-name="P29">Čl. 2</text:p>
      <text:p text:style-name="P30">Předmět, poplatník a<text:s/>plátce<text:s/>poplatku</text:p>
      <text:list text:style-name="LFO5" text:continue-numbering="true">
        <text:list-item>
          <text:p text:style-name="P31"><text:span text:style-name="T32">Předmětem poplatku je úplatný pobyt trvající nejvýše 60 po sobě jdoucích kalendářních dnů u je</text:span><text:span text:style-name="T33">dnotlivého poskytovatele pobytu</text:span><text:span text:style-name="T34">.</text:span><text:span text:style-name="T35"><text:s/>Předmětem poplatku není pobyt, při kterém je<text:s/></text:span><text:span text:style-name="T36">na<text:s/></text:span><text:span text:style-name="T37">základě<text:s/></text:span><text:span text:style-name="T38">zákona<text:s/></text:span><text:span text:style-name="T39">omezována osobní svoboda</text:span><text:span text:style-name="T40">, a</text:span><text:span text:style-name="T41"><text:s/></text:span><text:span text:style-name="T42">pobyt ve zdravotnickém zařízení poskytovatele lůžkové péče, pokud je tento pobyt hrazenou zdravotní službou podle zákona upravujícího veřejné zdravotní pojištění nebo pokud je její součástí</text:span><text:span text:style-name="T43">, s výjimkou lázeňské léčebně rehabilitační péče</text:span><text:span text:style-name="T44">.</text:span><text:span text:style-name="T45"><text:note text:note-class="footnote" text:id="_ftn1"><text:note-citation>2</text:note-citation><text:note-body><text:p text:style-name="P46"><text:span text:style-name="T47"><text:s/></text:span><text:span text:style-name="T48">§ 3a zákona o místních poplatcích</text:span></text:p></text:note-body></text:note></text:span></text:p>
        </text:list-item>
        <text:list-item>
          <text:p text:style-name="P49"><text:span text:style-name="T50">Poplatníkem poplatku je osoba, která v obci<text:s/></text:span><text:span text:style-name="T51"><text:s/></text:span><text:span text:style-name="T52">není přihlášená</text:span><text:span text:style-name="T53"><text:s/>(dále jen „poplatník“)</text:span><text:span text:style-name="T54">.</text:span><text:span text:style-name="T55"><text:note text:note-class="footnote" text:id="_ftn2"><text:note-citation>3</text:note-citation><text:note-body><text:p text:style-name="P56"><text:span text:style-name="T57"><text:s/></text:span><text:span text:style-name="T58">§ 3 zákona o místních poplatcích</text:span></text:p></text:note-body></text:note></text:span></text:p>
        </text:list-item>
        <text:list-item>
          <text:p text:style-name="P59"><text:span text:style-name="T60">Plátcem poplatku je poskytovatel<text:s/></text:span><text:span text:style-name="T61">úplatného</text:span><text:span text:style-name="T62"><text:s/></text:span><text:span text:style-name="T63">pobytu</text:span><text:span text:style-name="T64"><text:s/>(dále jen „plátce“)</text:span><text:span text:style-name="T65">. Plátce je povinen vybrat poplatek od poplatníka.</text:span><text:span text:style-name="T66"><text:note text:note-class="footnote" text:id="_ftn3"><text:note-citation>4</text:note-citation><text:note-body><text:p text:style-name="P67"><text:span text:style-name="T68"><text:s/></text:span><text:span text:style-name="T69">§ 3f</text:span><text:span text:style-name="T70"><text:s/>zákona o místních poplatcích</text:span></text:p></text:note-body></text:note></text:span></text:p>
        </text:list-item>
      </text:list>
      <text:p text:style-name="P71"/>
      <text:soft-page-break/>
      <text:p text:style-name="P72">Čl. 3</text:p>
      <text:p text:style-name="P73">Ohlašovací povinnost</text:p>
      <text:list text:style-name="LFO14" text:continue-numbering="true">
        <text:list-item>
          <text:p text:style-name="P74"><text:span text:style-name="T75">Plátce</text:span><text:span text:style-name="T76"><text:s/></text:span><text:span text:style-name="T77">je povinen podat<text:s/></text:span><text:span text:style-name="T78">správci poplatku ohlášení</text:span><text:span text:style-name="T79"><text:s/>nejpozději</text:span><text:span text:style-name="T80"><text:s/></text:span><text:span text:style-name="T81">do</text:span><text:span text:style-name="T82"><text:s/>30</text:span><text:span text:style-name="T83"><text:s/></text:span><text:span text:style-name="T84">dnů od zahájení<text:s/></text:span><text:span text:style-name="T85">činnosti spočívající v<text:s/></text:span><text:span text:style-name="T86">poskytování<text:s/></text:span><text:span text:style-name="T87">úplatného</text:span><text:span text:style-name="T88"><text:s/>pobytu</text:span><text:span text:style-name="T89">;<text:s/></text:span><text:span text:style-name="T90">údaje uváděné v ohlášení upravuje zákon</text:span><text:span text:style-name="T91">.</text:span><text:span text:style-name="T92"><text:note text:note-class="footnote" text:id="_ftn4"><text:note-citation>5</text:note-citation><text:note-body><text:p text:style-name="P93"><text:span text:style-name="T94"><text:s/></text:span><text:span text:style-name="T95">§ 14a odst. 1 a 2 zákona o místních poplatcích; v ohlášení plátce uvede zejména své identifikační údaje a skutečnosti rozhodné pro stanovení poplatku</text:span></text:p></text:note-body></text:note></text:span><text:span text:style-name="T96"><text:s/></text:span></text:p>
        </text:list-item>
        <text:list-item>
          <text:p text:style-name="P97"><text:span text:style-name="T98">Dojde-li ke změně údajů uvedených v ohlášení, je<text:s/></text:span><text:span text:style-name="T99">plátce</text:span><text:span text:style-name="T100"><text:s/>povinen tuto změnu oznámit do<text:s/></text:span><text:span text:style-name="T101">30</text:span><text:span text:style-name="T102"><text:s/></text:span><text:span text:style-name="T103">dnů<text:s/></text:span><text:span text:style-name="T104"><text:s/></text:span><text:span text:style-name="T105">ode dne, kdy nastala.</text:span><text:span text:style-name="T106"><text:note text:note-class="footnote" text:id="_ftn5"><text:note-citation>6</text:note-citation><text:note-body><text:p text:style-name="P107"><text:span text:style-name="T108"><text:s/>§ 14a odst. 4</text:span><text:span text:style-name="T109"><text:s/>zákona o místních poplatcích</text:span></text:p></text:note-body></text:note></text:span></text:p>
        </text:list-item>
      </text:list>
      <text:p text:style-name="P110"/>
      <text:p text:style-name="P111"/>
      <text:p text:style-name="P112">Čl. 4</text:p>
      <text:p text:style-name="P113">Evidenční povinnost</text:p>
      <text:p text:style-name="P114"><text:span text:style-name="T115">Evidenční povinnost plátce, včetně povinnosti vést evidenční knihu, upravuje zákon.</text:span><text:span text:style-name="T116"><text:note text:note-class="footnote" text:id="_ftn6"><text:note-citation>7</text:note-citation><text:note-body><text:p text:style-name="P117"><text:span text:style-name="T118"><text:s/>§ 3g a § 3h zákon o místních poplatcích</text:span></text:p></text:note-body></text:note></text:span></text:p>
      <text:p text:style-name="P119">Čl.<text:s/>5</text:p>
      <text:p text:style-name="P120">Sazba poplatku</text:p>
      <text:p text:style-name="P121">Sazba poplatku činí<text:s/>20,-<text:s/><text:s/>Kč za každý započatý den pobytu, s výjimkou dne jeho počátku.</text:p>
      <text:p text:style-name="P122">Čl.<text:s/>6<text:s/></text:p>
      <text:p text:style-name="P123">Splatnost poplatku<text:s/></text:p>
      <text:p text:style-name="P124"><text:span text:style-name="T125">Plátce odvede<text:s/></text:span><text:span text:style-name="T126">vybraný poplatek<text:s/></text:span><text:span text:style-name="T127">správci poplatku nejpozději do</text:span><text:span text:style-name="T128"><text:s/>10.1.</text:span><text:span text:style-name="T129"><text:s/>dne<text:s/></text:span><text:span text:style-name="T130">následujícího<text:s/></text:span><text:span text:style-name="T131">roku</text:span><text:span text:style-name="T132">.</text:span></text:p>
      <text:p text:style-name="P133"/>
      <text:p text:style-name="P134">Čl.<text:s/>7</text:p>
      <text:p text:style-name="P135">Osvobození a úlevy</text:p>
      <text:list text:style-name="LFO4" text:continue-numbering="true">
        <text:list-item>
          <text:p text:style-name="P136"><text:span text:style-name="T137">Od<text:s/></text:span><text:span text:style-name="T138">poplatku z pobytu j</text:span><text:span text:style-name="T139">sou</text:span><text:span text:style-name="T140"><text:s/>osvobozen</text:span><text:span text:style-name="T141">y</text:span><text:span text:style-name="T142"><text:s/>osob</text:span><text:span text:style-name="T143">y vymezené v zákoně o místních poplatcích.</text:span><text:span text:style-name="T144"><text:note text:note-class="footnote" text:id="_ftn7"><text:note-citation>8</text:note-citation><text:note-body><text:p text:style-name="P145"><text:span text:style-name="T146"><text:s/></text:span><text:span text:style-name="T147">§ 3b zákona o místních poplatcích</text:span></text:p></text:note-body></text:note></text:span></text:p>
        </text:list-item>
      </text:list>
      <text:p text:style-name="P148"/>
      <text:p text:style-name="P149"/>
      <text:p text:style-name="P150"/>
      <text:p text:style-name="P151">Čl.<text:s/>8</text:p>
      <text:p text:style-name="P152">Přechodné<text:s/>a zrušovací<text:s/>ustanovení</text:p>
      <text:p text:style-name="P153"/>
      <text:soft-page-break/>
      <text:list text:style-name="LFO13" text:continue-numbering="true">
        <text:list-item>
          <text:p text:style-name="P154">Poplatkové povinnosti vzniklé před nabytím účinnosti této vyhlášky se posuzují podle dosavadních právních předpisů.</text:p>
        </text:list-item>
        <text:list-item>
          <text:p text:style-name="P155"><text:span text:style-name="T156">Zrušuje se obecně závazná vyhláška č.</text:span><text:span text:style-name="T157">1</text:span><text:span text:style-name="T158"><text:s/></text:span><text:span text:style-name="T159">/</text:span><text:span text:style-name="T160">2021 obce Květov o místních poplatcích<text:s/></text:span><text:span text:style-name="T161">, ze dne</text:span><text:span text:style-name="T162"><text:s/>27.1.2021 <text:s/>číslo usnesení 215/23/2021.<text:s/></text:span></text:p>
        </text:list-item>
      </text:list>
      <text:p text:style-name="P163"/>
      <text:p text:style-name="P164">Čl.<text:s/>9</text:p>
      <text:p text:style-name="P165">Účinnost</text:p>
      <text:p text:style-name="P166">Tato vyhláška nabývá účinnosti<text:s/>dnem<text:s/>1.1.2024</text:p>
      <text:p text:style-name="P167"/>
      <text:p text:style-name="P168"/>
      <text:p text:style-name="P169"><text:tab/><text:tab/><text:s text:c="6"/></text:p>
      <text:p text:style-name="P170"><text:tab/></text:p>
      <text:p text:style-name="P171"><text:tab/>Eva Tomková<text:s/><text:s/>v.r.<text:tab/><text:s text:c="4"/>Josef Stejskal<text:s/>v.r.</text:p>
      <text:p text:style-name="P172"><text:tab/><text:s text:c="5"/>starostka<text:s text:c="2"/><text:tab/>místostarosta</text:p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>Obec Květov<text:s/></text:p>
        <text:p text:style-name="Záhlaví">Květov č.7, 399 01 <text:s/>Milevsko<text:s/></text:p>
        <text:p text:style-name="Záhlaví">Tel: +420 382583751, e-mail:<text:s/><text:a xlink:href="mailto:obeckvetov@volny.cz" office:target-frame-name="_top" xlink:show="replace"><text:span text:style-name="Hypertextovýodkaz">obeckvetov@volny.cz</text:span></text:a><text:s/></text:p>
      </style:header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kvetov</dc:creator>
    <meta:creation-date>2023-10-30T12:32:00Z</meta:creation-date>
    <dc:date>2023-10-30T12:32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676" meta:row-count="19" meta:non-whitespace-character-count="2293"/>
  </office:meta>
</office:document-meta>
</file>