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T1" style:family="text">
      <style:text-properties officeooo:rsid="0008cf00"/>
    </style:style>
    <style:style style:name="T2" style:family="text">
      <style:text-properties officeooo:rsid="000a1d1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řísy<text:line-break/>Zastupitelstvo obce Dřísy</text:p>
      <text:h text:style-name="P4" text:outline-level="1">Obecně závazná vyhláška obce Dřísy<text:line-break/>o místním poplatku z pobytu</text:h>
      <text:p text:style-name="P3">Zastupitelstvo obce Dřísy se na svém zasedání dne 2<text:span text:style-name="T1">6</text:span>. února 2026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09225271" text:style-name="L1">
        <text:list-item>
          <text:p text:style-name="P6">Obec Dřísy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, poplatník a plátce poplatku</text:h>
      <text:list xml:id="list160553667739830" text:style-name="L1">
        <text:list-item>
          <text:p text:style-name="P6">Předmětem poplatku je úplatný pobyt trvající nejvýše 60 po sobě jdoucích kalendářních dnů u jednotlivého poskytovatele pobytu. Předmětem poplatku není<text:note text:id="ftn2" text:note-class="footnote"><text:note-citation>2</text:note-citation><text:note-body><text:p text:style-name="Footnote">§ 3a zákona o místních poplatcích.</text:p></text:note-body></text:note>:</text:p>
          <text:list>
            <text:list-item>
              <text:p text:style-name="P6">pobyt, při kterém je na základě zákona omezována osobní svoboda,</text:p>
            </text:list-item>
            <text:list-item>
              <text:p text:style-name="P6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6">Poplatníkem poplatku je osoba, která v 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.</text:p></text:note-body></text:note>.</text:p>
        </text:list-item>
      </text:list>
      <text:h text:style-name="P5" text:outline-level="2">Čl. 3<text:line-break/>Ohlašovací povinnost</text:h>
      <text:list xml:id="list160553618792349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.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.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.</text:p></text:note-body></text:note>.</text:p>
      <text:h text:style-name="P5" text:outline-level="2">Čl. 5<text:line-break/>Sazba poplatku</text:h>
      <text:p text:style-name="P1">Sazba poplatku činí 5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patnáctého dne následujícího kalendářního čtvrtletí.</text:p>
      <text:h text:style-name="P5" text:outline-level="2">Čl. 7<text:line-break/> Osvobození </text:h>
      <text:p text:style-name="P1">Od poplatku jsou osvobozeny osoby vymezené v zákoně o místních poplatcích<text:note text:id="ftn8" text:note-class="footnote"><text:note-citation>8</text:note-citation><text:note-body><text:p text:style-name="Footnote">§ 3b zákona o místních poplatcích.</text:p></text:note-body></text:note>.</text:p>
      <text:h text:style-name="P5" text:outline-level="2"/>
      <text:p text:style-name="P1"/>
      <text:h text:style-name="P5" text:outline-level="2">Čl. <text:span text:style-name="T2">8</text:span>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vana Frajová v. r.<text:line-break/> starostka </text:p>
          </table:table-cell>
          <table:table-cell table:style-name="Podpisy.A1" office:value-type="string">
            <text:p text:style-name="PodpisovePole">Marcela Podho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7T09:21:52.413000000</dc:date>
    <meta:generator>LibreOffice/7.2.5.2$Windows_X86_64 LibreOffice_project/499f9727c189e6ef3471021d6132d4c694f357e5</meta:generator>
    <meta:editing-duration>PT1H18M15S</meta:editing-duration>
    <meta:editing-cycles>3</meta:editing-cycles>
    <meta:document-statistic meta:table-count="1" meta:image-count="0" meta:object-count="0" meta:page-count="2" meta:paragraph-count="35" meta:word-count="420" meta:character-count="2711" meta:non-whitespace-character-count="2329"/>
  </office:meta>
</office:document-meta>
</file>