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yslkovice<text:line-break/>Zastupitelstvo obce Myslkovice</text:p>
      <text:h text:style-name="Nadpis1" text:outline-level="1">Obecně závazná vyhláška obce Myslkovice<text:line-break/>o místním poplatku ze vstupného</text:h>
      <text:p text:style-name="UvodniVeta">Zastupitelstvo obce Myslkov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yslk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0 %,</text:p>
            </text:list-item>
            <text:list-item>
              <text:p text:style-name="P12">prodejní akce 20 %,</text:p>
            </text:list-item>
            <text:list-item>
              <text:p text:style-name="P13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3/2019, Obecně závazná vyhláška obce Myslkovice o místním poplatku ze vstupného, ze dne 30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Gustav Fifka v. r.<text:line-break/><text:s/>starosta</text:p>
          </table:table-cell>
          <table:table-cell table:style-name="TableCell23">
            <text:p text:style-name="PodpisovePole">Vladislav Petržilka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Šárka Žahourová</dc:creator>
    <meta:creation-date>2023-11-17T17:39:00Z</meta:creation-date>
    <dc:date>2023-11-17T17:39:00Z</dc: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74" meta:row-count="15" meta:non-whitespace-character-count="1863"/>
  </office:meta>
</office:document-meta>
</file>