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line-height="115%" fo:margin-left="1.9666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keep-with-next="always"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ální" style:family="paragraph">
      <style:paragraph-properties fo:text-align="justify" fo:line-height="115%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ilné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ilné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3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line-height="115%"/>
      <style:text-properties style:font-name="Arial" style:font-name-complex="Arial" fo:font-weight="bold" style:font-weight-asian="bold"/>
    </style:style>
    <style:style style:name="P5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3" style:parent-style-name="Normální" style:family="paragraph">
      <style:paragraph-properties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Odstavecseseznamem" style:family="paragraph">
      <style:paragraph-properties fo:margin-bottom="0.0833in" fo:line-height="115%" fo:margin-left="0.3937in" fo:text-indent="-0.3937in">
        <style:tab-stops>
          <style:tab-stop style:type="left" style:position="0in"/>
        </style:tab-stops>
      </style:paragraph-properties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2" style:parent-style-name="Odstavecseseznamem" style:family="paragraph">
      <style:paragraph-properties fo:margin-bottom="0.0833in" fo:line-height="115%">
        <style:tab-stops>
          <style:tab-stop style:type="left" style:position="-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Odstavecseseznamem" style:family="paragraph">
      <style:paragraph-properties fo:margin-bottom="0.0833in" fo:line-height="115%" fo:margin-left="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Odstavecseseznamem" style:family="paragraph">
      <style:paragraph-properties fo:margin-bottom="0.0833in" fo:line-height="115%" fo:margin-left="0.3937in" fo:text-indent="-0.3937in">
        <style:tab-stops>
          <style:tab-stop style:type="left" style:position="0in"/>
        </style:tab-stops>
      </style:paragraph-properties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0" style:parent-style-name="Odstavecseseznamem" style:family="paragraph">
      <style:paragraph-properties fo:margin-bottom="0.0833in" fo:line-height="115%">
        <style:tab-stops>
          <style:tab-stop style:type="left" style:position="-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margin-bottom="0.0833in" fo:line-height="115%" fo:margin-left="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Odstavecseseznamem" style:family="paragraph">
      <style:paragraph-properties fo:margin-bottom="0.0833in" fo:line-height="115%" fo:margin-left="0.3937in" fo:text-indent="-0.3937in">
        <style:tab-stops>
          <style:tab-stop style:type="left" style:position="0in"/>
        </style:tab-stops>
      </style:paragraph-properties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0" style:parent-style-name="Odstavecseseznamem" style:family="paragraph">
      <style:paragraph-properties fo:text-align="justify" fo:margin-bottom="0.0833in" fo:line-height="115%">
        <style:tab-stops>
          <style:tab-stop style:type="left" style:position="-0.44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 fo:margin-bottom="0.0833in" fo:line-height="115%" fo:margin-left="0.3944in">
        <style:tab-stops>
          <style:tab-stop style:type="left" style:position="-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Odstavecseseznamem" style:family="paragraph">
      <style:paragraph-properties fo:margin-bottom="0.0833in" fo:line-height="115%" fo:margin-left="0.3937in" fo:text-indent="-0.3937in">
        <style:tab-stops>
          <style:tab-stop style:type="left" style:position="0in"/>
        </style:tab-stops>
      </style:paragraph-properties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6" style:parent-style-name="Odstavecseseznamem" style:family="paragraph">
      <style:paragraph-properties fo:margin-bottom="0.0833in" fo:line-height="115%">
        <style:tab-stops>
          <style:tab-stop style:type="left" style:position="-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Odstavecseseznamem" style:family="paragraph">
      <style:paragraph-properties fo:margin-bottom="0.0833in" fo:line-height="115%">
        <style:tab-stops>
          <style:tab-stop style:type="left" style:position="-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Odstavecseseznamem" style:family="paragraph">
      <style:paragraph-properties fo:margin-bottom="0.0833in" fo:line-height="115%">
        <style:tab-stops>
          <style:tab-stop style:type="left" style:position="-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Odstavecseseznamem" style:family="paragraph">
      <style:paragraph-properties fo:margin-bottom="0.0833in" fo:line-height="115%">
        <style:tab-stops>
          <style:tab-stop style:type="left" style:position="-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Odstavecseseznamem" style:family="paragraph">
      <style:paragraph-properties fo:margin-bottom="0.0833in" fo:line-height="115%">
        <style:tab-stops>
          <style:tab-stop style:type="left" style:position="-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9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9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9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95" style:parent-style-name="Normální" style:family="paragraph">
      <style:paragraph-properties fo:keep-with-next="always" fo:line-height="115%"/>
    </style:style>
    <style:style style:name="T9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03" style:parent-style-name="Normální" style:family="paragraph">
      <style:paragraph-properties fo:keep-with-next="always" fo:line-height="115%"/>
    </style:style>
    <style:style style:name="P10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0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06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line-height="115%"/>
      <style:text-properties style:font-name="Arial" style:font-name-complex="Arial"/>
    </style:style>
    <style:style style:name="P108" style:parent-style-name="Normální" style:family="paragraph">
      <style:paragraph-properties fo:line-height="115%"/>
      <style:text-properties style:font-name="Arial" style:font-name-complex="Arial"/>
    </style:style>
    <style:style style:name="P10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10" style:parent-style-name="Normální" style:family="paragraph">
      <style:paragraph-properties fo:keep-with-next="always" fo:text-align="center" fo:line-height="115%"/>
    </style:style>
    <style:style style:name="T111" style:parent-style-name="Standardnípísmoodstavce" style:family="text">
      <style:text-properties style:font-name="Arial" style:font-name-complex="Arial" fo:font-weight="bold" style:font-weight-asian="bold"/>
    </style:style>
    <style:style style:name="P112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115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16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17" style:parent-style-name="Základnítext" style:family="paragraph">
      <style:paragraph-properties fo:margin-bottom="0in" fo:line-height="115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18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Lednice</text:p>
      <text:p text:style-name="P4"><text:span text:style-name="T5">Zastupitelstvo<text:s/></text:span><text:span text:style-name="T6">obc</text:span><text:span text:style-name="T7">e Ledni</text:span><text:span text:style-name="T8">c</text:span><text:span text:style-name="T9">e</text:span></text:p>
      <text:p text:style-name="P10"/>
      <text:p text:style-name="P11">Obecně závazná vyhláška<text:s/>obce Lednice</text:p>
      <text:p text:style-name="P12">o<text:s/>nočním klidu</text:p>
      <text:p text:style-name="P13"/>
      <text:p text:style-name="P14"><text:span text:style-name="T15">Zastupitelstvo obc</text:span><text:span text:style-name="T16">e Lednice</text:span><text:span text:style-name="T17"><text:s/>se na svém zasedání dne</text:span><text:span text:style-name="T18"><text:s/></text:span><text:span text:style-name="T19">12. 12. 202</text:span><text:span text:style-name="T20">4</text:span><text:span text:style-name="T21"><text:s/></text:span><text:span text:style-name="T22">usneslo vydat na základě §<text:s/></text:span><text:span text:style-name="T23">5</text:span><text:span text:style-name="T24"><text:s/>odst.<text:s/></text:span><text:span text:style-name="T25">7</text:span><text:span text:style-name="T26"><text:s/>zákona č.<text:s/></text:span><text:span text:style-name="T27">251</text:span><text:span text:style-name="T28">/</text:span><text:span text:style-name="T29">2016</text:span><text:span text:style-name="T30"><text:s/>Sb., o </text:span><text:span text:style-name="T31">některých přestupcích</text:span><text:span text:style-name="T32">, ve znění pozdějších předpisů</text:span><text:bookmark-start text:name="_Hlk159326315"/><text:span text:style-name="T33"><text:s/>(dále jen „zákon o některých přestupcích“),<text:s/></text:span><text:span text:style-name="T34">a v souladu s § 10 písm. d)<text:s/></text:span><text:bookmark-end text:name="_Hlk159326315"/><text:span text:style-name="T35">a § 84 odst.</text:span><text:span text:style-name="T36"> </text:span><text:span text:style-name="T37">2 písm. h) zákona č. 128/2000 Sb., o obcích (obecní zřízení), ve znění pozdějších předpisů, tuto obecně závaznou vyhlášku</text:span><text:span text:style-name="T38"><text:s/>(dále jen „vyhláška“)</text:span><text:span text:style-name="T39">:</text:span></text:p>
      <text:p text:style-name="P40"/>
      <text:p text:style-name="P41">Čl. 1</text:p>
      <text:p text:style-name="P42">Předmět<text:s/>vyhlášky</text:p>
      <text:p text:style-name="P43"/>
      <text:p text:style-name="P44">Tato<text:s/>vyhláška<text:s/>stanoví<text:s/>výjimečné<text:s/>případy, při nichž<text:s/>se doba nočního klidu<text:s/>na území obce Lednice<text:s/>vymezuje<text:s/>odlišně od<text:s/>doby stanovené<text:s/>zákonem<text:s/>o některých přestupcích.</text:p>
      <text:p text:style-name="P45"/>
      <text:p text:style-name="P46">Čl.<text:s/>2</text:p>
      <text:p text:style-name="P47">Doba nočního klidu</text:p>
      <text:p text:style-name="P48"/>
      <text:p text:style-name="P49">Dobou nočního klidu se rozumí doba od<text:s/>22:00 hodin do 6:00 hodin následujícího dne.</text:p>
      <text:p text:style-name="P50"/>
      <text:p text:style-name="P51">Čl.<text:s/>3<text:s/></text:p>
      <text:p text:style-name="P52">Stanovení výjimečných případů,<text:s/><text:line-break/>při nichž je doba nočního klidu vymezena odlišně<text:s/></text:p>
      <text:p text:style-name="P53"/>
      <text:list text:style-name="LFO15" text:continue-numbering="true">
        <text:list-item>
          <text:p text:style-name="P54"><text:span text:style-name="T55">Doba nočního klidu</text:span><text:span text:style-name="T56"><text:s/></text:span><text:span text:style-name="T57">nemusí být dodrž</text:span><text:span text:style-name="T58">ována</text:span><text:span text:style-name="T59"><text:s/></text:span><text:span text:style-name="T60">v</text:span><text:span text:style-name="T61"> následujících případech:</text:span></text:p>
        </text:list-item>
      </text:list>
      <text:list text:style-name="LFO18" text:continue-numbering="true">
        <text:list-item>
          <text:p text:style-name="P62">v noci z 31. prosince na 1.<text:s/>ledna<text:s/>z důvodu<text:s/>konání oslav příchodu nového roku.</text:p>
        </text:list-item>
      </text:list>
      <text:p text:style-name="P63"/>
      <text:list text:style-name="LFO15" text:continue-numbering="true">
        <text:list-item>
          <text:p text:style-name="P64"><text:span text:style-name="T65">Doba nočního klidu se vymezuje<text:s/></text:span><text:span text:style-name="T66">od<text:s/></text:span><text:span text:style-name="T67">3:00 hodin do 6:00 hodin</text:span><text:span text:style-name="T68"><text:s/></text:span><text:span text:style-name="T69">v následujících případech:</text:span></text:p>
        </text:list-item>
      </text:list>
      <text:list text:style-name="LFO21" text:continue-numbering="true">
        <text:list-item>
          <text:p text:style-name="P70">v noci z 26. července na 27. července a z 27. července na 28. července během konání tradičních lednických krojovaných hodů.</text:p>
        </text:list-item>
      </text:list>
      <text:p text:style-name="P71"/>
      <text:list text:style-name="LFO15" text:continue-numbering="true">
        <text:list-item>
          <text:p text:style-name="P72"><text:span text:style-name="T73">Doba nočního klidu se vymezuje<text:s/></text:span><text:span text:style-name="T74">od<text:s/></text:span><text:span text:style-name="T75">2:00 hodin</text:span><text:span text:style-name="T76"><text:s/></text:span><text:span text:style-name="T77">do 6:00 hodin</text:span><text:span text:style-name="T78"><text:s/></text:span><text:span text:style-name="T79">v následujících případech:</text:span></text:p>
        </text:list-item>
      </text:list>
      <text:list text:style-name="LFO12" text:continue-numbering="true">
        <text:list-item>
          <text:p text:style-name="P80">v noci z 24. ledna na 25. ledna<text:s/>z důvodu<text:s/>konání tradičního Lednického plesu,</text:p>
        </text:list-item>
      </text:list>
      <text:p text:style-name="P81"/>
      <text:soft-page-break/>
      <text:list text:style-name="LFO15" text:continue-numbering="true">
        <text:list-item>
          <text:p text:style-name="P82"><text:span text:style-name="T83">Doba nočního klidu se vymezuje od<text:s/></text:span><text:span text:style-name="T84">24:00 hodin do 6:00 hodin<text:s/></text:span><text:span text:style-name="T85">v následujících případech:</text:span></text:p>
        </text:list-item>
      </text:list>
      <text:list text:style-name="LFO23" text:continue-numbering="true">
        <text:list-item>
          <text:p text:style-name="P86">v noci ze 14. června na 15. června a z 15. června na 16. června během konání Benefičních koncertů na kolonádě,</text:p>
        </text:list-item>
        <text:list-item>
          <text:p text:style-name="P87">v noci ze dne konání každoroční tradiční<text:s/>akce „Letní kino“ na den následující, konané v měsících červenec a srpen,</text:p>
        </text:list-item>
        <text:list-item>
          <text:p text:style-name="P88">v noci ze soboty na neděli v měsíci červenci z důvodu konání tradiční akce „Nejdecká Neckyáda“,</text:p>
        </text:list-item>
        <text:list-item>
          <text:p text:style-name="P89">v noci ze soboty na neděli během konání tradiční akce „Nejdecký kotlík“, konaného na přelomu srpna a září,</text:p>
        </text:list-item>
        <text:list-item>
          <text:p text:style-name="P90">v noci z pátku na sobotu a ze soboty na neděli během konání tradičního Oktoberfestu v měsíci říjnu.</text:p>
        </text:list-item>
      </text:list>
      <text:p text:style-name="P91"/>
      <text:p text:style-name="P92">Čl.<text:s/>4</text:p>
      <text:p text:style-name="P93">Informování veřejnosti o výjimečných případech</text:p>
      <text:p text:style-name="P94"/>
      <text:p text:style-name="P95"><text:span text:style-name="T96">Informace o konkrétních termínech konání akcí uvedených ve čl.<text:s/></text:span><text:span text:style-name="T97">3</text:span><text:span text:style-name="T98"><text:s/>odst.<text:s/></text:span><text:span text:style-name="T99">4</text:span><text:span text:style-name="T100"><text:s/>této vyhlášky budou zveřejněny obecním úřadem na<text:s/></text:span><text:span text:style-name="T101">fyzické i elektronické úřední desce</text:span><text:span text:style-name="T102"><text:s/>obce Lednice nejméně 7 dní před konáním dané akce.</text:span></text:p>
      <text:p text:style-name="P103"/>
      <text:p text:style-name="P104">Čl.<text:s/>5</text:p>
      <text:p text:style-name="P105">Zrušovací ustanovení</text:p>
      <text:p text:style-name="P106">Tato vyhláška ruší obecně závaznou vyhlášku obce Lednice č. 01/2017, kterou se stanovují případy vymezení kratší nebo žádné doby nočního klidu, ze dne 27. dubna 2017.</text:p>
      <text:p text:style-name="P107"/>
      <text:p text:style-name="P108"/>
      <text:p text:style-name="P109">Čl.<text:s/>6</text:p>
      <text:p text:style-name="P110"><text:span text:style-name="T111">Účinnost</text:span></text:p>
      <text:p text:style-name="P112"/>
      <text:p text:style-name="P113">Tato vyhláška nabývá účinnosti<text:s/>dnem<text:s/>1. ledna 2025.</text:p>
      <text:p text:style-name="P114"/>
      <text:p text:style-name="P115"><text:tab/></text:p>
      <text:p text:style-name="P116"/>
      <text:p text:style-name="P117"><text:tab/>Mgr. Stanislav Straškrába v.r.<text:tab/>Zdeněk Loukota v.r.</text:p>
      <text:p text:style-name="P118"><text:span text:style-name="T119"><text:tab/></text:span><text:span text:style-name="T120"><text:s text:c="4"/></text:span><text:span text:style-name="T121"><text:s text:c="5"/></text:span><text:span text:style-name="T122"><text:s/>s</text:span><text:span text:style-name="T123">tarosta</text:span><text:span text:style-name="T124"><text:s text:c="2"/></text:span><text:span text:style-name="T125"><text:s text:c="62"/></text:span><text:span text:style-name="T126">místo</text:span><text:span text:style-name="T127"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388in"/>
      <style:text-properties style:font-name="Calibri Light" fo:font-weight="bold" style:font-weight-asian="bold" style:font-weight-complex="bold" fo:color="#5B9BD5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388in"/>
      <style:text-properties style:font-name="Calibri Light" fo:font-weight="bold" style:font-weight-asian="bold" style:font-weight-complex="bold" fo:font-style="italic" style:font-style-asian="italic" style:font-style-complex="italic" fo:color="#5B9BD5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Zápatí" style:display-name="Zápatí" style:family="paragraph" style:parent-style-name="Normální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Nevyřešenázmínka1" style:display-name="Nevyřešená zmínka1" style:family="text">
      <style:text-properties fo:color="#605E5C" fo:background-color="#E1DFDD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Sledovanýodkaz" style:display-name="Sledovaný odkaz" style:family="text">
      <style:text-properties fo:color="#954F72" style:text-underline-type="single" style:text-underline-style="solid" style:text-underline-width="auto" style:text-underline-mode="continuous"/>
    </style:style>
    <style:style style:name="Bezmezer" style:display-name="Bez mezer" style:family="paragraph" style:parent-style-name="Odstavecseseznamem">
      <style:paragraph-properties style:text-autospace="none" fo:text-align="justify" fo:line-height="110%" fo:margin-left="0.2958in" fo:text-indent="-0.2958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 fo:hyphenate="false"/>
    </style:style>
    <style:style style:name="Nadpis3Char" style:display-name="Nadpis 3 Char" style:family="text">
      <style:text-properties style:font-name="Calibri Light" style:font-name-asian="Times New Roman" style:font-name-complex="Times New Roman" fo:font-weight="bold" style:font-weight-asian="bold" style:font-weight-complex="bold" fo:color="#5B9BD5" fo:font-size="12pt" style:font-size-asian="12pt" style:font-size-complex="12pt"/>
    </style:style>
    <style:style style:name="Nadpis4Char" style:display-name="Nadpis 4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font-size="12pt" style:font-size-asian="12pt" style:font-size-complex="12pt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Silné" style:display-name="Silné" style:family="text">
      <style:text-properties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2LVL1" style:family="text">
      <style:text-properties style:font-name="Arial" style:font-name-asian="Times New Roman" style:font-name-complex="Arial" style:use-window-font-color="true"/>
    </style:style>
    <style:style style:name="WW_CharLFO1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88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Karolína Damborská</dc:creator>
    <meta:creation-date>2025-01-24T10:32:00Z</meta:creation-date>
    <dc:date>2025-01-24T10:32:00Z</dc:date>
    <meta:print-date>2024-12-13T08:33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93" meta:character-count="2708" meta:row-count="19" meta:non-whitespace-character-count="2320"/>
  </office:meta>
</office:document-meta>
</file>