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Normální_5f_IMP">
      <style:paragraph-properties fo:line-height="100%"/>
      <style:text-properties style:font-name="Arial" fo:font-size="11pt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P3" style:family="paragraph" style:parent-style-name="Normální">
      <style:paragraph-properties fo:text-align="justify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4" style:family="paragraph" style:parent-style-name="Normální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5" style:family="paragraph" style:parent-style-name="Nadpis_20_2">
      <style:paragraph-properties fo:margin-top="0cm" fo:margin-bottom="0cm" style:contextual-spacing="false" fo:line-height="100%"/>
    </style:style>
    <style:style style:name="P6" style:family="paragraph" style:parent-style-name="Normální">
      <style:paragraph-properties fo:text-align="center" style:justify-single-word="false" fo:keep-with-next="always"/>
      <style:text-properties style:font-name="Arial" fo:font-size="11pt" fo:font-weight="bold" style:font-name-asian="PingFang SC" style:font-size-asian="11pt" style:font-weight-asian="bold" style:font-size-complex="11pt" style:font-weight-complex="bold"/>
    </style:style>
    <style:style style:name="P7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officeooo:rsid="0013108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lkov<text:line-break/>Zastupitelstvo obce Vlkov</text:p>
      <text:h text:style-name="Nadpis_20_1" text:outline-level="1">Obecně závazná vyhláška obce Vlkov<text:line-break/>kterou se mění obecně závazná vyhláška obce Vlkov č. 1/2025 o místním poplatku za užívání veřejného prostranství, <text:line-break/>ve znění obecně závazné vyhlášky obce Vlkov č. 3/2025, kterou se mění obecně závazná vyhláška obce Vlkov č. 1/2025 <text:s text:c="4"/></text:h>
      <text:p text:style-name="UvodniVeta">Zastupitelstvo obce Vlkov se na svém zasedání dne <text:span text:style-name="T1">6. 10. 202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_20_2" text:outline-level="2">Čl. 1<text:line-break/>Úvodní ustanovení</text:h>
      <text:p text:style-name="Odstavec">Obecně závazná vyhláška obce Vlkov č. 1/2025, ze dne 17. 3. 2025, o místním poplatku za užívání veřejného prostranství, ve znění obecně závazné vyhlášky obce Vlkov č. 3/2025, ze dne 23. 6. 2025, kterou se mění obecně závazná vyhláška obce Vlkov č. 1/2025, se mění takto:</text:p>
      <text:p text:style-name="P2"/>
      <text:p text:style-name="Odstavec">V Čl. 3 – Veřejná prostranství se stávající text tohoto článku <text:span text:style-name="Standardní_20_písmo_20_odstavce"><text:span text:style-name="T2">nahrazuje</text:span></text:span> textem: <text:s/></text:p>
      <text:p text:style-name="Odstavec">„<text:span text:style-name="Standardní_20_písmo_20_odstavce"><text:span text:style-name="T3">Poplatek se platí za užívání veřejného prostranství, kterým se rozumí pozemky v kat. území Vlkov označené parcelním číslem: 20/1, 20/2, 61/2, 86/6, 89/1, 90/1, 224/3, 501/1, 503, 677/56, 891, 896/3, 902, 917/1, 918/1, 918/2, 919/7, 920/1, 969/11, 969/12, 969/13, 969/20, 1006/37, 1544/27, 1544/32, 1544/35, 1545/16, 1545/23, 1545/38, 1545/39, 1545/40, 1545/62, 1545/63, 1546/1, 1546/2, 1546/3, 1546/6, 1546/7, 1546/9, 1546/10, 1546/18, 1546/20, 1546/21, 1546/24, 1546/25, 1548/2, 1548/3, 1549, 1553/1, 1555, 1556, 1557/7, 1557/8, 1557/9, 1557/11, 1557/12, 1557/13, 1557/14, 1557/15, 1557/16, 1557/17, 1557/18, 1557/19, 1557/20, 1560/1, 1562, 1563/1, 1563/2, 1564/1, 1564/2, 1589/1, 1589/2, 1621, 1622/2, 1622/3, 1633</text:span></text:span>“</text:p>
      <text:p text:style-name="P3"/>
      <text:p text:style-name="P4"/>
      <text:p text:style-name="P4"/>
      <text:h text:style-name="P5" text:outline-level="2">Čl. 2</text:h>
      <text:h text:style-name="P5" text:outline-level="2">Účinnost</text:h>
      <text:h text:style-name="P6" text:outline-level="2"/>
      <text:p text:style-name="P7">Tato vyhláška nabývá účinnosti počátkem patnáctého dne následujícího po dni jejího vyhlášení.</text:p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/>
            <text:p text:style-name="PodpisovePole">Mgr. Jindřich Michal v. r.<text:line-break/> starosta</text:p>
          </table:table-cell>
          <table:table-cell table:style-name="Tabulka1.A1" office:value-type="string">
            <text:p text:style-name="PodpisovePole">Luděk Klíma v. r.<text:line-break/> místostaro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roman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 Unicode MS" style:font-family-complex="'Arial Unicode MS'" style:font-family-generic-complex="roman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 loext:hyphenation-keep-line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loext:hyphenation-keep-line="false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fo:hyphenation-keep="auto" loext:hyphenation-keep-type="column" loext:hyphenation-keep-line="false" style:text-autospace="none" style:punctuation-wrap="simpl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Název_20_Char" style:display-name="Název Char" style:family="text" style:parent-style-name="Standardní_20_písmo_20_odstavce">
      <style:text-properties style:font-name="Arial" fo:font-family="Arial" style:font-family-generic="swiss" style:font-pitch="variable" fo:font-weight="bold" style:font-name-asian="PingFang SC" style:font-family-asian="'PingFang SC'" style:font-family-generic-asian="system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Sinkulová Irena, Mgr.</meta:initial-creator>
    <meta:creation-date>2025-07-08T09:13:00Z</meta:creation-date>
    <dc:date>2025-10-06T17:55:20.220452500</dc:date>
    <meta:print-date>2025-07-08T08:20:00Z</meta:print-date>
    <meta:editing-cycles>7</meta:editing-cycles>
    <meta:editing-duration>PT16H14M5S</meta:editing-duration>
    <meta:document-statistic meta:table-count="1" meta:image-count="0" meta:object-count="0" meta:page-count="1" meta:paragraph-count="12" meta:word-count="296" meta:character-count="1967" meta:non-whitespace-character-count="1672"/>
    <meta:template xlink:type="simple" xlink:actuate="onRequest" xlink:title="" xlink:href="../../../../../AppData/Local/Temp/pid-664/Vlkov_OZV_MP%20za%20VP_změna_určení%20VP%20k_1_2025,%20ve%20znění%203_2025.odt/Normal.dotm"/>
  </office:meta>
</office:document-meta>
</file>