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in"/>
    </style:style>
    <style:style style:name="P2" style:parent-style-name="Normálníweb" style:family="paragraph">
      <style:paragraph-properties fo:text-align="center" fo:margin-top="0in" fo:margin-bottom="0in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web" style:family="paragraph">
      <style:paragraph-properties fo:text-align="justify"/>
    </style:style>
    <style:style style:name="P6" style:parent-style-name="Normálníweb" style:family="paragraph">
      <style:paragraph-properties fo:text-align="justify"/>
    </style:style>
    <style:style style:name="P7" style:parent-style-name="Normálníweb" style:family="paragraph">
      <style:paragraph-properties fo:text-align="center"/>
    </style:style>
    <style:style style:name="P8" style:parent-style-name="Normálníweb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web" style:family="paragraph">
      <style:paragraph-properties fo:text-align="justify"/>
    </style:style>
    <style:style style:name="P11" style:parent-style-name="Normálníweb" style:family="paragraph">
      <style:paragraph-properties fo:text-align="center"/>
    </style:style>
    <style:style style:name="P12" style:parent-style-name="Normálníweb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line-height="115%"/>
      <style:text-properties style:font-name="Arial" style:font-name-complex="Arial"/>
    </style:style>
    <style:style style:name="P16" style:parent-style-name="Normální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7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8" style:parent-style-name="Normální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Silné">Obec<text:s/></text:span><text:span text:style-name="Silné">Zaječí</text:span></text:p>
      <text:p text:style-name="P2"><text:span text:style-name="Silné">Zastupitelstvo obce<text:s/></text:span><text:span text:style-name="Silné">Zaječí</text:span><text:span text:style-name="T3"><text:line-break/></text:span><text:span text:style-name="Silné">Obecně závazná vyhláška<text:s/></text:span><text:span text:style-name="T4"><text:line-break/></text:span><text:span text:style-name="Silné">kterou se zrušuje obecně závazná vyhláška č.<text:s/></text:span><text:span text:style-name="Silné">1/2005</text:span><text:span text:style-name="Silné">, Požární řád obce</text:span></text:p>
      <text:p text:style-name="P5"/>
      <text:p text:style-name="P6">Zastupitelstvo obce<text:s/>Zaječí<text:s/>se na svém zasedání dne<text:s/>10.12.2024,<text:s/>usnesením č.<text:s/>15/2024/6e,<text:s/>usneslo vydat na základě ustanovení § 84 odst. 2 písm. h) zákona č. 128/2000 Sb., o obcích (obecní zřízení), ve znění pozdějších předpisů, tuto obecně závaznou vyhlášku:</text:p>
      <text:p text:style-name="P7"/>
      <text:p text:style-name="P8"><text:span text:style-name="Silné">Čl. 1</text:span><text:span text:style-name="T9"><text:line-break/></text:span><text:span text:style-name="Silné">Zrušovací ustanovení</text:span></text:p>
      <text:p text:style-name="P10">Obecně závazná vyhláška obce<text:s/>Zaječí<text:s/>č.<text:s/>1/2005,<text:s/>Požární řád obce<text:s/>ze dne<text:s/>10.3.2005<text:s/>se zrušuje.</text:p>
      <text:p text:style-name="P11"/>
      <text:p text:style-name="P12"><text:span text:style-name="Silné">Čl. 2</text:span><text:span text:style-name="T13"><text:line-break/></text:span><text:span text:style-name="Silné">Účinnost</text:span></text:p>
      <text:p text:style-name="P14">Tato obecně závazná vyhláška nabývá účinnosti počátkem patnáctého dne následujícího<text:s/><text:s text:c="21"/>po dni jejího vyhlášení.</text:p>
      <text:p text:style-name="P15"/>
      <text:p text:style-name="P16"><text:span text:style-name="T17"><text:tab/></text:span></text:p>
      <text:p text:style-name="P18"><text:tab/>...................................<text:tab/>..........................................</text:p>
      <text:p text:style-name="P19"><text:s text:c="15"/><text:s text:c="2"/>Vít Lindner<text:s/>v.r.<text:s/><text:s text:c="56"/><text:s text:c="2"/>Ing. Jan Grmela, Ph.D.<text:s/>v.r.</text:p>
      <text:p text:style-name="P20"><text:s text:c="10"/>místostarosta obce Zaječí <text:s text:c="50"/><text:s text:c="2"/><text:s/><text:s text:c="2"/><text:s/>starosta obce Zaječí <text:s text:c="2"/></text:p>
      <text:p text:style-name="P21"/>
      <text:p text:style-name="P22"/>
      <text:p text:style-name="P23"/>
      <text:p text:style-name="P24">Zveřejněno ve Sbírce právních předpisů územních samosprávných celků a některých správních úřadů.</text:p>
      <text:p text:style-name="Normálníweb"> </text:p>
      <text:p text:style-name="Normálníweb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Jana Hasalikova</dc:creator>
    <meta:creation-date>2024-12-11T16:19:00Z</meta:creation-date>
    <dc:date>2024-12-11T16:19:00Z</dc:date>
    <meta:print-date>2024-12-11T16:1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6" meta:character-count="1081" meta:row-count="7" meta:non-whitespace-character-count="927"/>
  </office:meta>
</office:document-meta>
</file>