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Default">
      <style:text-properties fo:font-size="11.5pt" officeooo:paragraph-rsid="001923ad" style:font-size-asian="11.5pt"/>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Standard">
      <style:text-properties style:text-line-through-style="none" style:text-line-through-type="none" fo:font-size="11.5pt" style:text-underline-style="none" officeooo:paragraph-rsid="001923ad" style:font-size-asian="11.5pt"/>
    </style:style>
    <style:style style:name="T1" style:family="text">
      <style:text-properties style:font-name="Arial" fo:font-size="11pt" officeooo:rsid="00177621" style:font-size-asian="11pt" style:font-size-complex="11pt"/>
    </style:style>
    <style:style style:name="T2" style:family="text">
      <style:text-properties style:font-name="Arial" fo:font-size="11pt" officeooo:rsid="001923ad" style:font-size-asian="11pt" style:font-size-complex="11pt"/>
    </style:style>
    <style:style style:name="T3" style:family="text">
      <style:text-properties officeooo:rsid="001923a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uká<text:line-break/>Zastupitelstvo obce Luká</text:p>
      <text:h text:style-name="P5" text:outline-level="1">Obecně závazná vyhláška obce Luká<text:line-break/>o místním poplatku ze psů</text:h>
      <text:p text:style-name="P3">Zastupitelstvo obce Luká se na svém zasedání dne  <text:span text:style-name="T2">9.11.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420292632" text:style-name="L1">
        <text:list-item>
          <text:p text:style-name="P7">Obec Luká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4193999007903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41940779999560" text:style-name="L1">
        <text:list-item>
          <text:p text:style-name="P7">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41941178827664" text:style-name="L1">
        <text:list-item>
          <text:p text:style-name="P7">Sazba poplatku za kalendářní rok činí:</text:p>
          <text:list>
            <text:list-item>
              <text:p text:style-name="P7"><text:soft-page-break/>za jednoho psa 100 Kč,</text:p>
            </text:list-item>
            <text:list-item>
              <text:p text:style-name="P7">za druhého a každého dalšího psa téhož držitele 150 Kč,</text:p>
            </text:list-item>
            <text:list-item>
              <text:p text:style-name="P7">za psa, jehož držitelem je osoba starší 65 let, 100 Kč,</text:p>
            </text:list-item>
            <text:list-item>
              <text:p text:style-name="P7">za druhého a každého dalšího psa téhož držitele, kterým je osoba starší 65 let, 1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41939827928003" text:style-name="L1">
        <text:list-item>
          <text:p text:style-name="P7">Poplatek je splatný nejpozději do 30. <text:span text:style-name="T1">června</text:span>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41940870893987"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41939710356076"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9, o místním poplatku ze psů, ze dne 20. listopadu 2019.</text:p>
        </text:list-item>
      </text:list>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 Burian v. r.<text:line-break/> starosta </text:p>
          </table:table-cell>
          <table:table-cell table:style-name="Podpisy.A1" office:value-type="string">
            <text:p text:style-name="PodpisovePole">Ing. Daniel Spáčil,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P4">Vyvěšeno na úřední desce dne: 13.11.2023</text:p>
      <text:p text:style-name="P8">Sejmuto z úřední desky dne: 28.11.20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Default" style:family="paragraph" style:default-outline-level="">
      <style:paragraph-properties fo:text-align="start" style:justify-single-word="false"/>
      <style:text-properties fo:color="#000000" loext:opacity="100%" style:font-name="Liberation Serif" fo:font-family="'Liberation Serif'" style:font-family-generic="roman" style:font-pitch="variable" fo:font-size="12pt" style:font-size-asian="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4T12:36:10.755000000</dc:date>
    <meta:generator>LibreOffice/7.2.1.2$Windows_X86_64 LibreOffice_project/87b77fad49947c1441b67c559c339af8f3517e22</meta:generator>
    <meta:editing-duration>PT54S</meta:editing-duration>
    <meta:editing-cycles>3</meta:editing-cycles>
    <meta:document-statistic meta:table-count="1" meta:image-count="0" meta:object-count="0" meta:page-count="3" meta:paragraph-count="45" meta:word-count="625" meta:character-count="3794" meta:non-whitespace-character-count="3225"/>
  </office:meta>
</office:document-meta>
</file>