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ea7d"/>
    </style:style>
    <style:style style:name="T2" style:family="text">
      <style:text-properties officeooo:rsid="000662b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ásná Ves<text:line-break/>Zastupitelstvo obce Krásná Ves</text:p>
      <text:h text:style-name="P4" text:outline-level="1">Obecně závazná vyhláška obce Krásná Ves<text:line-break/>o místním poplatku za užívání veřejného prostranství</text:h>
      <text:p text:style-name="P3">Zastupitelstvo obce Krásná Ves se na svém zasedání dne 1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43342179" text:style-name="L1">
        <text:list-item>
          <text:p text:style-name="P6">Obec Krásná Ves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83843182042918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83842071864493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83842340807432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8384349565185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8384350105203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<text:span text:style-name="T2">3/2021</text:span>, OBECNĚ ZÁVAZNÁ VYHLÁŠKA OBCE KRÁSNÁ VES Č. <text:span text:style-name="T1">3</text:span>/20<text:span text:style-name="T1">21</text:span> o místních poplatcích, ze dne 24. <text:span text:style-name="T1">listopadu</text:span> 20<text:span text:style-name="T1">21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Pflegerová v. r.<text:line-break/> starostka </text:p>
          </table:table-cell>
          <table:table-cell table:style-name="Podpisy.A1" office:value-type="string">
            <text:p text:style-name="PodpisovePole">Václav Kratochví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7T08:48:45.988000000</dc:date>
    <meta:generator>LibreOffice/7.5.1.2$Windows_X86_64 LibreOffice_project/fcbaee479e84c6cd81291587d2ee68cba099e129</meta:generator>
    <meta:editing-duration>PT30S</meta:editing-duration>
    <meta:editing-cycles>2</meta:editing-cycles>
    <meta:document-statistic meta:table-count="1" meta:image-count="0" meta:object-count="0" meta:page-count="3" meta:paragraph-count="66" meta:word-count="718" meta:character-count="4633" meta:non-whitespace-character-count="4016"/>
  </office:meta>
</office:document-meta>
</file>