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osefův Důl<text:line-break/>Zastupitelstvo obce Josefův Důl</text:p>
      <text:h text:style-name="Nadpis1" text:outline-level="1">Obecně závazná vyhláška obce Josefův Důl<text:line-break/>o místním poplatku z pobytu</text:h>
      <text:p text:style-name="UvodniVeta">Zastupitelstvo obce Josefův Důl se na svém zasedání dne 13. břez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ův Důl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3, obce<text:s/>Josefův Důl o místním poplatku z pobytu, ze dne 18. prosince 2023.</text:p>
        </text:list-item>
      </text:list>
      <text:h text:style-name="Nadpis2" text:outline-level="2">Čl. 9<text:line-break/>Účinnost</text:h>
      <text:p text:style-name="Odstavec">Tato vyhláška nabývá účinnosti dnem 1. července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iří Slanař, Ph.D., v.r.<text:line-break/><text:s/>starosta</text:p>
          </table:table-cell>
          <table:table-cell table:style-name="TableCell16">
            <text:p text:style-name="PodpisovePole">Olga Ferklová, v.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ábina Tahalová</meta:initial-creator>
    <dc:creator>Gabriela Tahalová</dc:creator>
    <meta:creation-date>2024-03-26T08:45:00Z</meta:creation-date>
    <dc:date>2024-03-26T08:45:00Z</dc:date>
    <meta:print-date>2024-03-26T08:44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71" meta:character-count="2558" meta:row-count="18" meta:non-whitespace-character-count="2192"/>
  </office:meta>
</office:document-meta>
</file>