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5f31"/>
    </style:style>
    <style:style style:name="T2" style:family="text">
      <style:text-properties officeooo:rsid="000227c6"/>
    </style:style>
    <style:style style:name="T3" style:family="text">
      <style:text-properties officeooo:rsid="0002296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dotín<text:line-break/>Zastupitelstvo obce Radotín</text:p>
      <text:h text:style-name="P4" text:outline-level="1">Obecně závazná vyhláška obce Radotín<text:line-break/>o místním poplatku za obecní systém odpadového hospodářství</text:h>
      <text:p text:style-name="P3">Zastupitelstvo obce Radotín se na svém zasedání dne <text:span text:style-name="T2">13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01471337" text:style-name="L1">
        <text:list-item>
          <text:p text:style-name="P6">Obec Radot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335675871664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3355601146267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3356457311683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3356898631874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335596543116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v obci Radotín na ohlašovně, tj. "Obecní úřad Radotín, Radotín č. 43" a jmenovan<text:span text:style-name="T1">á</text:span> se v obci nezdržuje,</text:p>
            </text:list-item>
            <text:list-item>
              <text:p text:style-name="P6">je po <text:span text:style-name="T3">dobu minimálně </text:span>6 měsíců <text:span text:style-name="T3">v příslušném kalendářním roce mimo území České republiky</text:span>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335606348771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29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ůžena Caletková v. r.<text:line-break/> starostka </text:p>
          </table:table-cell>
          <table:table-cell table:style-name="Podpisy.A1" office:value-type="string">
            <text:p text:style-name="PodpisovePole">Hana Han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9:26:12.401000000</dc:date>
    <meta:generator>LibreOffice/7.4.2.3$Windows_X86_64 LibreOffice_project/382eef1f22670f7f4118c8c2dd222ec7ad009daf</meta:generator>
    <meta:editing-duration>PT9M25S</meta:editing-duration>
    <meta:editing-cycles>3</meta:editing-cycles>
    <meta:document-statistic meta:table-count="1" meta:image-count="0" meta:object-count="0" meta:page-count="3" meta:paragraph-count="55" meta:word-count="873" meta:character-count="5551" meta:non-whitespace-character-count="4759"/>
  </office:meta>
</office:document-meta>
</file>