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dmolí<text:line-break/>Zastupitelstvo 
                     obce Podmolí</text:p>
      <text:h text:style-name="P1" text:outline-level="1">Obecně závazná vyhláška obce Podmolí<text:line-break/>o místním poplatku za obecní systém odpadového hospodářství</text:h>
      <text:p text:style-name="P8">Zastupitelstvo obce Podmolí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dmol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 , ze dne 28. května 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Tomáš Štural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děk Švej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9T13:03:48.566804</dc:date>
    <meta:generator>PortalVerejneSpravy/4.0</meta:generator>
  </office:meta>
</office:document-meta>
</file>