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Mikulovice<text:line-break/>Zastupitelstvo městyse Mikulovice</text:p>
      <text:h text:style-name="Nadpis1" text:outline-level="1">Obecně závazná vyhláška městyse Mikulovice<text:line-break/>o místním poplatku za obecní systém odpadového hospodářství</text:h>
      <text:p text:style-name="UvodniVeta">Zastupitelstvo městyse Mikulovice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Mikul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přihlášena na adrese ohlašovny úřadu městyse Mikulovice 1, 671 33 a současně se v obci celoročně nezdržuje,</text:p>
            </text:list-item>
            <text:list-item>
              <text:p text:style-name="P30">je narozena v daném kalendářním roce, ve kterém vznikla poplatková povinnost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2<text:s/>o místním poplatku za obecní systém odpadového hospodářství, ze dne 30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Karel Kříž v. r.<text:line-break/><text:s/>starosta</text:p>
          </table:table-cell>
          <table:table-cell table:style-name="TableCell39">
            <text:p text:style-name="PodpisovePole">Ing. Milan Šál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@mikulovice.eu</dc:creator>
    <meta:creation-date>2023-12-08T12:07:00Z</meta:creation-date>
    <dc:date>2023-12-18T11:46:00Z</dc:date>
    <meta:template xlink:href="Normal" xlink:type="simple"/>
    <meta:editing-cycles>4</meta:editing-cycles>
    <meta:editing-duration>PT180S</meta:editing-duration>
    <meta:document-statistic meta:page-count="3" meta:paragraph-count="8" meta:word-count="636" meta:character-count="4384" meta:row-count="31" meta:non-whitespace-character-count="3756"/>
  </office:meta>
</office:document-meta>
</file>