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7" style:family="paragraph"/>
    <style:style style:name="P33" style:parent-style-name="Odstavec" style:list-style-name="LFO1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.0312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bílovy<text:line-break/>Zastupitelstvo obce Nebílovy</text:p>
      <text:p text:style-name="Heading1">Obecně závazná vyhláška obce Nebílovy<text:line-break/>o místním poplatku za obecní systém odpadového hospodářství</text:p>
      <text:p text:style-name="UvodniVeta">Zastupitelstvo obce Nebílovy se na svém<text:s/>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Nebílov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roce nedovrší věku 16 let,</text:p>
            </text:list-item>
            <text:list-item>
              <text:p text:style-name="P30">je hlášena trvalým bydlištěm na ohlašovně OÚ Nebílovy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becně závazná vyhláška o místním poplatku za obecní systém odpadového hospodářství, ze dne 15. prosince 2021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Vladislav Matoušek v. r.<text:line-break/><text:s/>starosta</text:p>
          </table:table-cell>
          <table:table-cell table:style-name="TableCell39">
            <text:p text:style-name="PodpisovePole">Ing. Iva Hrub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Ú Nebílovy</meta:initial-creator>
    <dc:creator>OÚ Nebílovy</dc:creator>
    <meta:creation-date>2023-12-06T11:54:00Z</meta:creation-date>
    <dc:date>2023-12-06T11:54:00Z</dc:date>
    <meta:template xlink:href="Normal" xlink:type="simple"/>
    <meta:editing-cycles>1</meta:editing-cycles>
    <meta:editing-duration>PT0S</meta:editing-duration>
    <meta:document-statistic meta:page-count="3" meta:paragraph-count="8" meta:word-count="621" meta:character-count="4277" meta:row-count="30" meta:non-whitespace-character-count="3664"/>
  </office:meta>
</office:document-meta>
</file>