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oprachtice<text:line-break/>Zastupitelstvo obce Roprachtice</text:p>
      <text:h text:style-name="Nadpis1" text:outline-level="1">Obecně závazná vyhláška obce Roprachtice<text:line-break/>o místním poplatku ze psů</text:h>
      <text:p text:style-name="UvodniVeta">Zastupitelstvo obce Roprachtice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oprach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becně závazná vyhláška obce Roprachtice č.3/2019 o místním poplatku ze psů, ze dne 1. led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Zdeněk Petřina v. r.<text:line-break/><text:s/>starosta</text:p>
          </table:table-cell>
          <table:table-cell table:style-name="TableCell27">
            <text:p text:style-name="PodpisovePole">Klára Kratochvíl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URoprachtice</meta:initial-creator>
    <dc:creator>Adéla Pacholíková</dc:creator>
    <meta:creation-date>2023-12-15T07:56:00Z</meta:creation-date>
    <dc:date>2023-12-15T07:56:00Z</dc:date>
    <meta:print-date>2023-12-15T07:54:00Z</meta:print-date>
    <meta:template xlink:href="Normal" xlink:type="simple"/>
    <meta:editing-cycles>2</meta:editing-cycles>
    <meta:editing-duration>PT120S</meta:editing-duration>
    <meta:document-statistic meta:page-count="3" meta:paragraph-count="6" meta:word-count="478" meta:character-count="3294" meta:row-count="23" meta:non-whitespace-character-count="2822"/>
  </office:meta>
</office:document-meta>
</file>