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text-properties officeooo:paragraph-rsid="001209c4"/>
    </style:style>
    <style:style style:name="T1" style:family="text">
      <style:text-properties officeooo:rsid="0014126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užná<text:line-break/>Zastupitelstvo obce Lužná</text:p>
      <text:h text:style-name="Heading_20_1" text:outline-level="1">Obecně závazná vyhláška obce Lužná<text:line-break/>o místním poplatku za obecní systém odpadového hospodářství</text:h>
      <text:p text:style-name="UvodniVeta">Zastupitelstvo obce Lužná se na svém zasedání dne <text:span text:style-name="T1">16.12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092556196" text:style-name="L1">
        <text:list-item>
          <text:p text:style-name="P3">Obec Luž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3351008444463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3351870810615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3352631004709" text:style-name="L1">
        <text:list-item text:start-value="1">
          <text:p text:style-name="P3">Sazba poplatku za kalendářní rok činí 75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3351687620872" text:style-name="L1">
        <text:list-item text:start-value="1">
          <text:p text:style-name="P3">Poplatek je splatný nejpozději do 30. listopadu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3351245327338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4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 má dlouhodobý pobyt mimo obec (minimálně 6 měsíců v příslušném kalendářním roce), mimo případy uvedené v odst. 1 písm. a) tohoto článku.</text:p>
        </text:list-item>
        <text:list-item>
          <text:p text:style-name="P4">Od poplatku se osvobozuje osoba, která hradí poplatek jako osoba dle čl. 2 odst.1 písm. a) této vyhlášky a které poplatková povinnost vznikla z důvodu vlastnictví nemovité věci zahrnující byt, rodinný dům nebo stavbu pro rodinnou rekreaci, která je umístěna na území obce, ve které není přihlášená žádná fyzická osoba, není pronajímána a není opatřena žádnou sběrnou nádobou na komunální odpad, a to z důvodu, že zde odpad nevzniká. </text:p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3352319870615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Lužná č. 1/2023, o místním poplatku za obecní systém odpadového hospodářství, ze dne 4. října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<text:s/>Bc. Radka Karásková v. r.<text:line-break/> <text:s text:c="10"/>starostka</text:p>
          </table:table-cell>
          <table:table-cell table:style-name="Tabulka1.A1" office:value-type="string">
            <text:p text:style-name="PodpisovePole">Miroslav Brhe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Gajdůšková Iveta, Mgr.</meta:initial-creator>
    <meta:creation-date>2024-12-09T11:13:00Z</meta:creation-date>
    <dc:date>2025-02-17T16:49:27.837000000</dc:date>
    <meta:print-date>2023-10-10T12:21:00Z</meta:print-date>
    <meta:editing-cycles>8</meta:editing-cycles>
    <meta:editing-duration>PT21M9S</meta:editing-duration>
    <meta:document-statistic meta:table-count="1" meta:image-count="0" meta:object-count="0" meta:page-count="3" meta:paragraph-count="54" meta:word-count="925" meta:character-count="5895" meta:non-whitespace-character-count="5040"/>
    <meta:template xlink:type="simple" xlink:actuate="onRequest" xlink:title="" xlink:href="../../../../../../Downloads/2024%20_%20N-OZV-mistni-poplatek-za-obecni-system-odpadoveho-hospodarstvi.odt/Normal.dotm"/>
  </office:meta>
</office:document-meta>
</file>