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ravany<text:line-break/>Zastupitelstvo 
                     obce Moravany</text:p>
      <text:h text:style-name="P1" text:outline-level="1">Obecně závazná vyhláška obce Moravany<text:line-break/>o místním poplatku za obecní systém odpadového hospodářství</text:h>
      <text:p text:style-name="P8">Zastupitelstvo obce Moravany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orav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místo trvalého pobytu na sídle ohlašovny Moravany 73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7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Moravan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Kosti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2T08:22:19.102831</dc:date>
    <meta:generator>PortalVerejneSpravy/4.0</meta:generator>
  </office:meta>
</office:document-meta>
</file>