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Trhová Kamenice<text:line-break/>Zastupitelstvo městyse Trhová Kamenice</text:p>
      <text:h text:style-name="Nadpis1" text:outline-level="1">Obecně závazná vyhláška městyse Trhová Kamenice<text:line-break/>o místním poplatku za obecní systém odpadového hospodářství</text:h>
      <text:p text:style-name="UvodniVeta">Zastupitelstvo<text:s/>městyse Trhová Kame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Trhová Kam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<text:s/>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<text:s/>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<text:s/>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narozená v<text:s/>příslušném kalendářním roce,</text:p>
            </text:list-item>
            <text:list-item>
              <text:p text:style-name="P30">je třetím a dalším nezaopatřeným dítětem v rodině,</text:p>
            </text:list-item>
            <text:list-item>
              <text:p text:style-name="P31">se celoročně (od 1. ledna do 31. prosince příslušného kalendářního roku) zdržuje mimo území městyse,</text:p>
            </text:list-item>
            <text:list-item>
              <text:p text:style-name="P32">je současně poplatníkem podle čl. 2 odst. 1 písm. b) této vyhlášky, a to od<text:s/>poplatku podle čl. 2 odst. 1 písm. b) této vyhlášky.</text:p>
            </text:list-item>
          </text:list>
        </text:list-item>
        <text:list-item>
          <text:p text:style-name="P33">Úleva se poskytuje osobě, které poplatková povinnost vznikla z důvodu přihlášení v městysi a která má místo přihlášení v bytě, rodinném domě nebo stavbě pro rodinnou rekreaci, na území městyse v místech<text:s/>nedostupných pro svozovou techniku,<text:s/>a to<text:s/>ve výši 50 %<text:s/>sazby poplatku.</text:p>
        </text:list-item>
        <text:list-item>
          <text:p text:style-name="P34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 je v místě nedostupném pro svozovou techniku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městyse Trhová Kamenice č. 1/2022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va Dostálová v. r.<text:line-break/><text:s/>starostka</text:p>
          </table:table-cell>
          <table:table-cell table:style-name="TableCell43">
            <text:p text:style-name="PodpisovePole">Zbyněk Kudlá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matrika</dc:creator>
    <meta:creation-date>2023-10-09T14:56:00Z</meta:creation-date>
    <dc:date>2023-10-26T07:26:00Z</dc:date>
    <meta:template xlink:href="Normal" xlink:type="simple"/>
    <meta:editing-cycles>6</meta:editing-cycles>
    <meta:editing-duration>PT660S</meta:editing-duration>
    <meta:document-statistic meta:page-count="4" meta:paragraph-count="10" meta:word-count="753" meta:character-count="5189" meta:row-count="37" meta:non-whitespace-character-count="4446"/>
  </office:meta>
</office:document-meta>
</file>