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EPLICE NAD METUJÍ<text:line-break/>Zastupitelstvo města TEPLICE NAD METUJÍ</text:p>
      <text:h text:style-name="Nadpis1" text:outline-level="1">Obecně závazná vyhláška města Teplice nad Metují,<text:line-break/>kterou se reguluje konzumace alkoholických nápojů</text:h>
      <text:p text:style-name="UvodniVeta">Zastupitelstvo města TEPLICE NAD METUJÍ se na svém zasedání<text:s/>dne 12. listopadu 2025 usneslo vydat 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je vydávána za účelem ochrany veřejného pořádku ve městě a v návaznosti na jiné právní předpisy<text:span text:style-name="Značkapozn.podčarou"><text:note text:note-class="footnote" text:id="_ftn0"><text:note-citation>1</text:note-citation><text:note-body><text:p text:style-name="Footnote">Například § 11 a násl. zákona o ochraně zdraví před škodlivými účinky návykových látek.</text:p><text:p text:style-name="Normální"/><text:p text:style-name="Normální"/></text:note-body></text:note></text:span> stanovuje další opatření k posílení ochrany zdraví před škodlivými účinky konzumace alkoholických nápojů<text:span text:style-name="Značkapozn.podčarou"><text:note text:note-class="footnote" text:id="_ftn1"><text:note-citation>2</text:note-citation><text:note-body><text:p text:style-name="Footnote">§ 2 písm. f) zákona o ochraně zdraví před škodlivými účinky návykových látek.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3">Předmětem této vyhlášky je zákaz konzumace alkoholických nápojů na některých veřejných prostranstvích.</text:p>
        </text:list-item>
      </text:list>
      <text:h text:style-name="Nadpis2" text:outline-level="2">Čl. 2<text:line-break/>Zákaz konzumace alkoholických nápojů</text:h>
      <text:list text:style-name="LFO1">
        <text:list-item text:start-value="1">
          <text:p text:style-name="P4">Konzumace alkoholických nápojů a<text:s/>zdržování se s otevřenou nádobou s alkoholickým nápojem (dále jen „zákaz konzumace alkoholických nápojů“) se zakazuje na těchto veřejných prostranstvích:</text:p>
        </text:list-item>
      </text:list>
      <text:list text:style-name="LFO4" text:continue-numbering="true">
        <text:list-item>
          <text:p text:style-name="P5">na pěší zóně (ul. Zámecká od viaduktu ČD k Domovu Dolní Zámek),</text:p>
        </text:list-item>
        <text:list-item>
          <text:p text:style-name="P6">na celé ploše parkoviště včetně přilehlého chodníku (od viaduktu ČD po nákupní středisko v ul. Zámecká),</text:p>
        </text:list-item>
        <text:list-item>
          <text:p text:style-name="P7">na náměstí Aloise Jiráska (prostor mezi bytovkami a Domovem Dolní Zámek),</text:p>
        </text:list-item>
        <text:list-item>
          <text:p text:style-name="P8">na dětských hřištích na celém území města,</text:p>
        </text:list-item>
        <text:list-item>
          <text:p text:style-name="P9">v parku u hřiště TJ Slavoj,</text:p>
        </text:list-item>
        <text:list-item>
          <text:p text:style-name="P10">v lesoparku u zdravotního střediska v ul. Aloise Jiráska,</text:p>
        </text:list-item>
        <text:list-item>
          <text:p text:style-name="P11">v okolí 50 m od objektu městského úřadu,</text:p>
        </text:list-item>
        <text:list-item>
          <text:p text:style-name="P12">v okolí 100 m od budovy základní a mateřské školy,</text:p>
        </text:list-item>
        <text:list-item>
          <text:p text:style-name="P13">v okolí 50 m od prostoru nástupišť veřejné linkové dopravy,</text:p>
        </text:list-item>
        <text:list-item>
          <text:p text:style-name="P14">v okolí 15 m od objektu prodejny potravin v ul. Komenského.</text:p>
        </text:list-item>
      </text:list>
      <text:list text:style-name="LFO1" text:continue-numbering="true">
        <text:list-item>
          <text:p text:style-name="P15">Zákaz konzumace alkoholických nápojů neplatí:</text:p>
        </text:list-item>
      </text:list>
      <text:list text:style-name="LFO5" text:continue-numbering="true">
        <text:list-item>
          <text:p text:style-name="P16">ve dnech 31. prosince a 1. ledna,</text:p>
        </text:list-item>
        <text:list-item>
          <text:p text:style-name="P17">na restauračních zahrádkách a předzahrádkách, které jsou součástí restauračních zařízení, a to po dobu jejich provozu,</text:p>
        </text:list-item>
        <text:list-item>
          <text:p text:style-name="P18">v místě a době konání kulturní, sportovní nebo jiné společenské akce přístupné veřejnosti.</text:p>
        </text:list-item>
      </text:list>
      <text:h text:style-name="Nadpis2" text:outline-level="2">Čl. 3<text:line-break/>Zrušovací ustanovení</text:h>
      <text:p text:style-name="Odstavec">Zrušuje se obecně závazná vyhláška č. 4/2015, o zákazu konzumace alkoholických nápojů na veřejném prostranství a regulaci hlučných činností ze dne 16. prosince 2015.</text:p>
      <text:h text:style-name="Nadpis2" text:outline-level="2">Čl. 4<text:line-break/>Účinnost</text:h>
      <text:p text:style-name="Odstavec">Tato vyhláška nabývá účinnosti dnem 1. ledna 2026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Věra Prokopová v. r.<text:line-break/><text:s/>starostka</text:p>
          </table:table-cell>
          <table:table-cell table:style-name="TableCell24">
            <text:p text:style-name="PodpisovePole">Antonín Novotný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kéta Strnadová</meta:initial-creator>
    <dc:creator>Markéta Strnadová</dc:creator>
    <meta:creation-date>2025-11-04T08:16:00Z</meta:creation-date>
    <dc:date>2025-12-01T15:24:00Z</dc:date>
    <meta:template xlink:href="Normal" xlink:type="simple"/>
    <meta:editing-cycles>8</meta:editing-cycles>
    <meta:editing-duration>PT1140S</meta:editing-duration>
    <meta:document-statistic meta:page-count="1" meta:paragraph-count="4" meta:word-count="350" meta:character-count="2417" meta:row-count="17" meta:non-whitespace-character-count="2071"/>
  </office:meta>
</office:document-meta>
</file>