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Radostín nad Oslavou<text:line-break/>Zastupitelstvo městyse Radostín nad Oslavou</text:p>
      <text:h text:style-name="Nadpis1" text:outline-level="1">Obecně závazná vyhláška městyse Radostín nad Oslavou<text:line-break/>o regulaci zacházení s pyrotechnickými výrobky</text:h>
      <text:p text:style-name="UvodniVeta">Zastupitelstvo městyse Radostín nad Oslavou se na svém zasedání dne 1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ys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 ve dnech 31. prosince a 1. ledna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<text:s/>Obecně závazná vyhláška č. 6/2025<text:s/>k zabezpečení místních záležitostí veřejného pořádku na veřejných prostranstvích, kterou se reguluje užívání zábavní pyrotechniky, ze dne 7. května 2025.</text:p>
      <text:soft-page-break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Antonín Váša v. r.<text:line-break/><text:s/>starosta</text:p>
          </table:table-cell>
          <table:table-cell table:style-name="TableCell14">
            <text:p text:style-name="PodpisovePole">Jan Fabí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>Ing. Tomáš Poul v. r.<text:line-break/><text:s/>místostarosta</text:p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Okřina Lubomír, Mgr.</dc:creator>
    <meta:creation-date>2025-12-09T11:32:00Z</meta:creation-date>
    <dc:date>2025-12-09T11:32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03" meta:character-count="2092" meta:row-count="14" meta:non-whitespace-character-count="1793"/>
  </office:meta>
</office:document-meta>
</file>