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8" style:master-page-name="MPF0" style:family="paragraph">
      <style:paragraph-properties fo:break-before="page" fo:text-align="center"/>
      <style:text-properties style:font-name="Calibri" style:font-name-complex="Calibri" fo:font-size="12pt" style:font-size-asian="12pt" style:font-size-complex="12pt"/>
    </style:style>
    <style:style style:name="P3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4" style:parent-style-name="Nadpis5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" style:parent-style-name="Normální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6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20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2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4" style:parent-style-name="Normální" style:family="paragraph">
      <style:paragraph-properties fo:text-indent="0.5in"/>
      <style:text-properties style:font-name="Calibri" style:font-name-complex="Calibri" style:text-position="super 66.6%" fo:font-size="12pt" style:font-size-asian="12pt" style:font-size-complex="12pt"/>
    </style:style>
    <style:style style:name="P25" style:parent-style-name="Nadpis9" style:family="paragraph">
      <style:text-properties style:font-name="Calibri" style:font-name-complex="Calibri"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27" style:parent-style-name="Standardnípísmoodstavce" style:family="text">
      <style:text-properties style:font-name="Calibri" style:font-name-complex="Calibri" style:font-size-complex="12pt"/>
    </style:style>
    <style:style style:name="T28" style:parent-style-name="Standardnípísmoodstavce" style:family="text">
      <style:text-properties style:font-name="Calibri" style:font-name-complex="Calibri" style:font-size-complex="12pt"/>
    </style:style>
    <style:style style:name="T29" style:parent-style-name="Standardnípísmoodstavce" style:family="text">
      <style:text-properties style:font-name="Calibri" style:font-name-complex="Calibri" style:font-size-complex="12pt"/>
    </style:style>
    <style:style style:name="T30" style:parent-style-name="Standardnípísmoodstavce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Calibri" style:font-name-complex="Calibri" style:font-size-complex="12pt"/>
    </style:style>
    <style:style style:name="T32" style:parent-style-name="Standardnípísmoodstavce" style:family="text">
      <style:text-properties style:font-name="Calibri" style:font-name-complex="Calibri" style:font-size-complex="12pt"/>
    </style:style>
    <style:style style:name="T33" style:parent-style-name="Standardnípísmoodstavce" style:family="text">
      <style:text-properties style:font-name="Calibri" style:font-name-complex="Calibri" style:font-size-complex="12pt"/>
    </style:style>
    <style:style style:name="T34" style:parent-style-name="Standardnípísmoodstavce" style:family="text">
      <style:text-properties style:font-name="Calibri" style:font-name-complex="Calibri" style:font-size-complex="12pt"/>
    </style:style>
    <style:style style:name="T35" style:parent-style-name="Standardnípísmoodstavce" style:family="text">
      <style:text-properties style:font-name="Calibri" style:font-name-complex="Calibri" style:font-size-complex="12pt"/>
    </style:style>
    <style:style style:name="T36" style:parent-style-name="Standardnípísmoodstavce" style:family="text">
      <style:text-properties style:font-name="Calibri" style:font-name-complex="Calibri" style:font-size-complex="12pt"/>
    </style:style>
    <style:style style:name="T37" style:parent-style-name="Standardnípísmoodstavce" style:family="text">
      <style:text-properties style:font-name="Calibri" style:font-name-complex="Calibri" style:font-size-complex="12pt"/>
    </style:style>
    <style:style style:name="P38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" style:parent-style-name="Normální" style:family="paragraph">
      <style:paragraph-properties fo:text-align="justify" fo:margin-left="0.0986in" fo:text-indent="-0.0986in">
        <style:tab-stops/>
      </style:paragraph-properties>
    </style:style>
    <style:style style:name="T4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5" style:parent-style-name="Standardnípísmoodstavce" style:family="text">
      <style:text-properties style:font-name="Calibri" style:font-name-complex="Calibri" fo:font-size="12pt" style:font-size-asian="12pt"/>
    </style:style>
    <style:style style:name="T46" style:parent-style-name="Standardnípísmoodstavce" style:family="text">
      <style:text-properties style:font-name="Calibri" style:font-name-complex="Calibri" fo:font-size="12pt" style:font-size-asian="12pt"/>
    </style:style>
    <style:style style:name="T4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9" style:parent-style-name="Normální" style:family="paragraph">
      <style:paragraph-properties fo:text-align="justify" fo:margin-left="0.6708in">
        <style:tab-stops/>
      </style:paragraph-properties>
      <style:text-properties style:font-name="Calibri" style:font-name-complex="Calibri" fo:font-size="12pt" style:font-size-asian="12pt" style:font-size-complex="12pt" fo:hyphenate="false"/>
    </style:style>
    <style:style style:name="P50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1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2" style:parent-style-name="Nadpis9" style:family="paragraph">
      <style:text-properties style:font-name="Calibri" style:font-name-complex="Calibri"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5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6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7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8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0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1" style:parent-style-name="Nadpis9" style:family="paragraph">
      <style:text-properties style:font-name="Calibri" style:font-name-complex="Calibri" fo:font-size="12pt" style:font-size-asian="12pt" style:font-size-complex="12pt"/>
    </style:style>
    <style:style style:name="P62" style:parent-style-name="Nadpis9" style:family="paragraph">
      <style:text-properties style:font-name="Calibri" style:font-name-complex="Calibri"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4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Nadpis9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T6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7" style:parent-style-name="Normální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68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2" style:parent-style-name="Standardnípísmoodstavce" style:family="text">
      <style:text-properties style:font-name="Calibri" style:font-name-complex="Calibri" fo:color="#000080" fo:font-size="12pt" style:font-size-asian="12pt" style:font-size-complex="12pt"/>
    </style:style>
    <style:style style:name="T73" style:parent-style-name="Standardnípísmoodstavce" style:family="text">
      <style:text-properties style:font-name="Calibri" style:font-name-complex="Calibri" fo:color="#000080" fo:font-size="12pt" style:font-size-asian="12pt" style:font-size-complex="12pt"/>
    </style:style>
    <style:style style:name="T7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78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79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80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81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82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83" style:parent-style-name="Nadpis6" style:family="paragraph">
      <style:text-properties style:font-name="Calibri" style:font-name-complex="Calibri" fo:font-weight="bold" style:font-weight-asian="bold" style:font-size-complex="12pt"/>
    </style:style>
    <style:style style:name="P84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85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86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87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88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89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90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91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92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93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94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95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96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97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98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99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00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01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06" style:parent-style-name="Normální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07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08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09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10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11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12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13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14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15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16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17" style:parent-style-name="Normální" style:family="paragraph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8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19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20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21" style:parent-style-name="Normální" style:family="paragraph">
      <style:text-properties fo:font-size="12pt" style:font-size-asian="12pt"/>
    </style:style>
    <style:style style:name="P122" style:parent-style-name="Normální" style:family="paragraph">
      <style:text-properties fo:font-size="12pt" style:font-size-asian="12pt"/>
    </style:style>
    <style:style style:name="P123" style:parent-style-name="Normální" style:family="paragraph">
      <style:text-properties fo:font-size="12pt" style:font-size-asian="12pt"/>
    </style:style>
  </office:automatic-styles>
  <office:body>
    <office:text text:use-soft-page-breaks="true">
      <text:h text:style-name="P1" text:outline-level="8">N A Ř Í Z E N Í</text:h>
      <text:p text:style-name="P3"/>
      <text:h text:style-name="P4" text:outline-level="5">Města Brandýs nad<text:s/>Labem-Stará Boleslav,</text:h>
      <text:p text:style-name="P5"><text:s text:c="54"/></text:p>
      <text:p text:style-name="P6">kterým se oznamuje záměr zadat<text:s/>zpracování lesních hospodářských osnov</text:p>
      <text:p text:style-name="P7"/>
      <text:p text:style-name="P8"><text:span text:style-name="T9">Rada města Brandýs nad Labem</text:span><text:span text:style-name="T10">-</text:span><text:span text:style-name="T11">Stará Boleslav<text:s/></text:span><text:span text:style-name="T12">vydává<text:s/></text:span><text:span text:style-name="T13">jako orgán obce s rozšířenou působností</text:span><text:span text:style-name="T14"><text:s/>podle zákona č. 51/2020 Sb., o územně správním členění státu a o změně souvisejících zákonů a věcně příslušný podle ust. § 10 zákona č. 500/2004 Sb., správního řádu, ve znění pozdějších předpisů (dále jen „správní řád),<text:s/></text:span><text:span text:style-name="T15">jako příslušný orgán státní správy lesů dle ust. § 47 odst. (1) písm. a) zákona č. 289/1995 Sb., o lesích a o změně a doplnění některých zákonů, v platném znění (dále jen „lesní zákon“)</text:span><text:span text:style-name="T16"><text:s/>a věcně příslušný<text:s/></text:span><text:span text:style-name="T17">podle § 25 odst. (2) a<text:s/></text:span><text:span text:style-name="T18">ust. § 48 odst. (2) písm.<text:s/></text:span><text:span text:style-name="T19">d</text:span><text:span text:style-name="T20">) lesního zákona</text:span><text:span text:style-name="T21">, toto nařízení:</text:span></text:p>
      <text:p text:style-name="P22"/>
      <text:p text:style-name="P23"/>
      <text:p text:style-name="P24"/>
      <text:h text:style-name="P25" text:outline-level="9">Článek 1</text:h>
      <text:p text:style-name="P26"><text:s text:c="2"/></text:p>
      <text:p text:style-name="Základnítext3"><text:span text:style-name="T27">1)<text:s/></text:span><text:span text:style-name="T28">Město Brandýs nad Labem-</text:span><text:span text:style-name="T29">Stará Boleslav<text:s/></text:span><text:span text:style-name="T30">vyhlašuje záměr zadat zpracování lesních hospodářských osnov</text:span><text:span text:style-name="T31"><text:s/>(§ 25 odst. 1 lesního zákona). Pro zadání zpracování lesních hospodářských osnov držitelům licence<text:s/></text:span><text:span text:style-name="T32">bude vyhlášena veřejná zakázka<text:s/></text:span><text:span text:style-name="T33">(ustanovení §<text:s/></text:span><text:span text:style-name="T34">7</text:span><text:span text:style-name="T35"><text:s/></text:span><text:span text:style-name="T36">odst. 1 zákona č. 137/2006</text:span><text:span text:style-name="T37"><text:s/>Sb., o veřejných zakázkách, ve znění pozdějších předpisů).<text:s/></text:span></text:p>
      <text:p text:style-name="P38"/>
      <text:list text:style-name="LFO3" text:continue-numbering="true">
        <text:list-item>
          <text:p text:style-name="P39"><text:span text:style-name="T40">Lesní hospodářské osnovy budou vypracovány v zařizovacím obvodu</text:span><text:span text:style-name="T41"><text:s/></text:span><text:span text:style-name="T42">Mělník</text:span><text:span text:style-name="T43">, který tvoří katastrální území obcí</text:span><text:span text:style-name="T44"><text:s/></text:span><text:span text:style-name="T45">Bašť, Borek nad Labem, Bořanovice, Brandýs nad Labem, Brázdim, Brnky, Čenkov, Dřevčice u Brandýsa nad Labem, Dřísy, Hlavenec, Hoštice</text:span><text:span text:style-name="T46"><text:line-break/><text:s/>u Vodochod, Hovorčovice, Husinec u Řeže, Káraný, Klecany, Konětopy, Kostelní Hlavno, Křenek, Lhota u Dřís, Líbeznice, Martinov, Máslovice, Měšice u Prahy, Mratín, Nová Ves u Prahy, Nový Vestec, Odolena Voda, Panenské Břežany, Polerady u Prahy, Předboj, Přemyšlení, Přezletice, Sedlčánky, Sedlec u Líbeznic, Sluhy, Stará Boleslav, Sudovo Hlavno, Veleň, Veliká Ves u Prahy, Větrušice u Klecan, Vodochody u Prahy, Zápy, Záryby, Zdiby, Zlonín</text:span><text:span text:style-name="T47">.</text:span></text:p>
        </text:list-item>
      </text:list>
      <text:p text:style-name="P48"/>
      <text:p text:style-name="P49"><text:s text:c="5"/></text:p>
      <text:p text:style-name="P50">2)<text:s/>Lesní hospodářské osnovy budou vypracovány bezplatně pro všechny právnické a<text:s/>fyzické osoby, které jsou vlastníky lesů o výměře do 50 ha, s<text:s/>výjimkou těch, kteří si podle<text:s/>§ 24 odst. 3 lesního zákona zadali zpracování lesního hospodářského plánu.</text:p>
      <text:p text:style-name="P51"/>
      <text:h text:style-name="P52" text:outline-level="9">Článek 2</text:h>
      <text:p text:style-name="P53"><text:s text:c="3"/></text:p>
      <text:p text:style-name="P54"><text:s text:c="2"/>1)<text:s/>Vlastníci lesů z uvedeného zařizovacího obvodu mají právo u Městského úřadu<text:line-break/><text:s text:c="8"/>Brandýs nad Labem-Stará Boleslav písemně (popř.<text:s/>ústně do protokolu) uplatnit své<text:line-break/><text:s text:c="5"/><text:s/><text:s text:c="2"/>připomínky a požadavky na zpracování lesních hospodářských osnov včetně záměru<text:line-break/><text:s text:c="7"/><text:s/>hospodářských opatření. Tyto připomínky a požadavky může na základě zmocnění<text:s/></text:p>
      <text:p text:style-name="P55"><text:s text:c="8"/>vlastníka lesa podat jeho odborný lesní hospodář.</text:p>
      <text:soft-page-break/>
      <text:p text:style-name="P56"><text:s text:c="2"/>2)<text:s/>Připomínky a požadavky na zpracování lesních hospodářských osnov mohou uplatnit<text:s/><text:line-break/><text:s text:c="7"/>také další právnické a fyzické osoby, jejichž práva, právem chráněné zájmy nebo<text:s/><text:line-break/><text:s text:c="7"/>povinnosti mohou být dotčeny.<text:s/></text:p>
      <text:p text:style-name="P57"><text:s text:c="2"/><text:s/>3)<text:s/>Termín pro oznámení připomínek a požadavků se stanoví do 31.10.2025.</text:p>
      <text:p text:style-name="P58"><text:s text:c="3"/>4)<text:s/>V uvedeném termínu oznámí vlastníci lesů případně též skutečnost, že pro své lesy<text:s/></text:p>
      <text:p text:style-name="P59"><text:s text:c="6"/>zadali zpracování lesního hospodářského plánu.</text:p>
      <text:p text:style-name="P60"/>
      <text:h text:style-name="P61" text:outline-level="9"/>
      <text:h text:style-name="P62" text:outline-level="9">Článek 3<text:s/></text:h>
      <text:p text:style-name="P63"/>
      <text:p text:style-name="P64">Vlastník lesa, pro kterého byla zpracována lesní hospodářská osnova, ji obdrží na vyžádání na Městském úřadě Brandýs nad Labem-Stará Boleslav v době od<text:s/>01.04.2027, bezplatně na základě písemného potvrzení o jejím převzetí.</text:p>
      <text:h text:style-name="P65" text:outline-level="9"/>
      <text:h text:style-name="Nadpis9" text:outline-level="9"><text:span text:style-name="T66">Článek 4 <text:s text:c="2"/></text:span></text:h>
      <text:p text:style-name="P67"/>
      <text:p text:style-name="P68">Toto nařízení bude vyhlášeno vyvěšením na úřední desce města<text:s/>Brandýs nad Labem-Stará Boleslav<text:s/>a zároveň se vyvěšuje též na úředních deskách obecních úřadů ve správním obvodu obce s rozšířenou působností<text:s/>Brandýs nad Labem-Stará Boleslav.</text:p>
      <text:p text:style-name="P69"/>
      <text:p text:style-name="P70"><text:span text:style-name="T71">Toto nařízení nabývá účinnosti patnáctým dnem po vyhlášení a pozbývá účinnosti dne</text:span><text:span text:style-name="T72"><text:s/></text:span><text:span text:style-name="T73"><text:line-break/></text:span><text:span text:style-name="T74">31.10.</text:span><text:span text:style-name="T75">202</text:span><text:span text:style-name="T76">5</text:span><text:span text:style-name="T77">.</text:span></text:p>
      <text:p text:style-name="P78"/>
      <text:p text:style-name="P79"/>
      <text:p text:style-name="P80"/>
      <text:p text:style-name="P81"><text:s text:c="98"/></text:p>
      <text:p text:style-name="P82"><text:s text:c="2"/></text:p>
      <text:h text:style-name="P83" text:outline-level="6">Petr Soukup<text:s/>v.r.<text:tab/><text:tab/><text:tab/><text:tab/><text:tab/><text:tab/><text:tab/>Miluše Zahrádková<text:s/>v.r.</text:h>
      <text:p text:style-name="P84">starosta města<text:tab/><text:tab/><text:tab/><text:tab/><text:tab/><text:s text:c="27"/>místostarostka města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V Brandýse nad Labem dne<text:s/>07.05.2025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Rozdělovník:</text:p>
      <text:p text:style-name="P106"/>
      <text:list text:style-name="LFO1" text:continue-numbering="true">
        <text:list-item>
          <text:p text:style-name="P107">Obce v rozšířené působnosti Městského úřadu Brandýs nad Labem-Stará Boleslav</text:p>
        </text:list-item>
        <text:list-item>
          <text:p text:style-name="P108">Krajský úřad Středočeského kraje, Zborovská 11, 150 21 Praha 5</text:p>
        </text:list-item>
        <text:list-item>
          <text:p text:style-name="P109">Městský<text:s/>úřad Kralupy nad Vltavou, Palackého nám. 1, 278 01 Kralupy nad Vltavou<text:s/></text:p>
        </text:list-item>
        <text:list-item>
          <text:p text:style-name="P110">Městský úřad Neratovice, Kojetická 1028, 277 11 Neratovice</text:p>
        </text:list-item>
        <text:list-item>
          <text:p text:style-name="P111">Magistrát města Mladá Boleslav, Komenského nám. 61, 293 49 Mladá Boleslav<text:s/></text:p>
        </text:list-item>
        <text:list-item>
          <text:p text:style-name="P112">Městský úřad Lysá nad Labem, Husovo nám. 23, 289 22 Lysá nad Labem</text:p>
        </text:list-item>
        <text:list-item>
          <text:p text:style-name="P113">Městský úřad Mělník, nám. Míru 1/1, 276 01 Mělník</text:p>
        </text:list-item>
        <text:list-item>
          <text:p text:style-name="P114">Městská část Praha 18, Bechyňská 639, 199 00 Praha 9</text:p>
        </text:list-item>
        <text:list-item>
          <text:p text:style-name="P115">Městská část Prahy 8, Zenklova 1/35, 180 48, Praha 8- Libeň</text:p>
        </text:list-item>
        <text:list-item>
          <text:p text:style-name="P116">Magistrát Hlavního města Prahy, Mariánské náměstí 2, 110 01 Praha 1</text:p>
        </text:list-item>
      </text:list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fo:font-weight="bold" style:font-weight-asian="bold" fo:font-size="18pt" style:font-size-asian="18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3" style:display-name="Základní text 3" style:family="paragraph" style:parent-style-name="Normální">
      <style:paragraph-properties fo:text-align="justify"/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 A Ř Í Z E N Í</dc:title>
    <dc:subject/>
    <meta:initial-creator>Rajnišová Věra</meta:initial-creator>
    <dc:creator>Čadilová Andrea</dc:creator>
    <meta:creation-date>2025-05-21T11:17:00Z</meta:creation-date>
    <dc:date>2025-05-21T11:17:00Z</dc:date>
    <meta:print-date>2025-05-21T06:46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4" meta:character-count="4436" meta:row-count="31" meta:non-whitespace-character-count="3800"/>
  </office:meta>
</office:document-meta>
</file>