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833in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ální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Jistebník</text:p>
      <text:p text:style-name="P2">Zastupitelstvo obce<text:s/>Jistebník</text:p>
      <text:p text:style-name="P3"><text:span text:style-name="T4">Obecně závazná vyhláška obce<text:s/></text:span><text:span text:style-name="T5">Jistebník</text:span><text:span text:style-name="T6"><text:s/>č</text:span><text:span text:style-name="T7">.<text:s/></text:span><text:span text:style-name="T8">1</text:span><text:span text:style-name="T9">/20</text:span><text:span text:style-name="T10">21</text:span><text:span text:style-name="T11">,</text:span></text:p>
      <text:p text:style-name="P12">o regulaci hlučných činností</text:p>
      <text:p text:style-name="P13"/>
      <text:p text:style-name="P14">Zastupitelstvo obce<text:s/>Jistebník<text:s/>se na svém zasedání dne<text:s/>28.7.2021<text:s/>usnesením č.<text:s/>ZO 22/290.<text:s/>usneslo vydat na základě ustanovení § 10 písm. a) a ustanovení § 84 odst. 2 písm. h) zákona č. 128/2000 Sb., o obcích (obecní zřízení), ve znění pozdějších předpisů, tuto obecně závaznou vyhlášku:</text:p>
      <text:p text:style-name="P15"/>
      <text:p text:style-name="P16">Čl. 1</text:p>
      <text:p text:style-name="P17">Předmět a cíl<text:s/></text:p>
      <text:p text:style-name="P18"/>
      <text:list text:style-name="LFO1">
        <text:list-item text:start-value="1">
          <text:p text:style-name="P19">Předmětem této obecně závazné vyhlášky je regulace činností v nevhodnou denní dobu, které by mohly svou hlučností narušit veřejný pořádek nebo být v rozporu s dobrými mravy v obci.<text:s/></text:p>
        </text:list-item>
      </text:list>
      <text:p text:style-name="P20"/>
      <text:list text:style-name="LFO1" text:continue-numbering="true">
        <text:list-item>
          <text:p text:style-name="P21">Cílem této obecně závazné vyhlášky je<text:s/>stanovení opatření k ochraně<text:s/>před<text:s/>hlukem, v rámci zabezpečení místních záležitostí veřejného pořádku jako stavu, který umožňuje pokojné soužití občanů i návštěvníků obce a vytváření příznivých podmínek pro život v obci.<text:s/></text:p>
        </text:list-item>
      </text:list>
      <text:p text:style-name="P22"/>
      <text:p text:style-name="P23">Čl. 2</text:p>
      <text:p text:style-name="P24">Regulace hlučných činností v nevhodnou denní dobu</text:p>
      <text:p text:style-name="P25"/>
      <text:p text:style-name="P26"><text:span text:style-name="T27">Každý je povinen zdržet se<text:s/></text:span><text:span text:style-name="T28">o nedělích a státem uznaných dnech pracovního klidu</text:span><text:span text:style-name="T29"><text:s/>v době<text:s/></text:span><text:span text:style-name="T30">od<text:s/></text:span><text:span text:style-name="T31">6</text:span><text:span text:style-name="T32">:00 do<text:s/></text:span><text:span text:style-name="T33">22</text:span><text:span text:style-name="T34">:00</text:span><text:span text:style-name="T35"><text:s/></text:span><text:span text:style-name="T36">hodin</text:span><text:span text:style-name="T37"><text:s/></text:span><text:span text:style-name="T38">veškerých činností spojených s užíváním zařízení a přístrojů způsobujících hluk, například sekaček na trávu, cirkulárek, motorových pil a křovinořezů</text:span><text:span text:style-name="T39">, stavebních st</text:span><text:span text:style-name="T40">rojů nebo stavebního nářadí</text:span><text:span text:style-name="T41">.</text:span></text:p>
      <text:p text:style-name="P42"/>
      <text:p text:style-name="P43">Čl. 3</text:p>
      <text:p text:style-name="P44">Účinnost</text:p>
      <text:p text:style-name="P45"/>
      <text:p text:style-name="P46">Tato obecně závazná vyhláška nabývá účinnosti patnáctým dnem po dni vyhlášení.</text:p>
      <text:p text:style-name="P47"/>
      <text:p text:style-name="P48"/>
      <text:p text:style-name="P49"/>
      <text:p text:style-name="P50"><text:span text:style-name="T51"><text:s text:c="5"/></text:span></text:p>
      <text:p text:style-name="P52">....................................<text:tab/><text:tab/><text:tab/><text:tab/><text:tab/>.......................................</text:p>
      <text:p text:style-name="P53"><text:s text:c="2"/>Mgr. Pavel Storzer,<text:s/>v.r.<text:tab/><text:tab/><text:tab/><text:tab/><text:tab/>Mgr. Šárka Storzerová,<text:s/>v.r.</text:p>
      <text:p text:style-name="P54"><text:s text:c="3"/>místostarosta<text:tab/><text:tab/><text:tab/><text:tab/><text:tab/><text:tab/><text:s text:c="7"/>starostka obce</text:p>
      <text:p text:style-name="P55"/>
      <text:p text:style-name="P56"/>
      <text:p text:style-name="P57"/>
      <text:p text:style-name="P58"/>
      <text:p text:style-name="P59">Vyvěšeno na úřední desce dne:<text:s/>30. 7. 2021</text:p>
      <text:p text:style-name="Normální"><text:span text:style-name="T60">Sejmuto z úřední desky dne:</text:span><text:span text:style-name="T61"><text:tab/><text:s text:c="5"/>15. 8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ÁŇKOVÁ Michaela, Ing.</meta:initial-creator>
    <dc:creator>Jarmila Hurníková</dc:creator>
    <meta:creation-date>2024-04-04T09:17:00Z</meta:creation-date>
    <dc:date>2024-04-04T09:18:00Z</dc:date>
    <meta:print-date>2021-07-16T11:17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4" meta:character-count="1612" meta:row-count="11" meta:non-whitespace-character-count="1381"/>
  </office:meta>
</office:document-meta>
</file>