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.0833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15" style:parent-style-name="Odstavecseseznamem" style:list-style-name="LFO1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keep-with-next="always" fo:keep-together="always" fo:text-align="center" fo:margin-bottom="0.0833in" fo:line-height="115%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Odstavecseseznamem" style:list-style-name="LFO2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keep-with-next="always" fo:keep-together="always"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style:text-position="super 63.6%"/>
    </style:style>
    <style:style style:name="P26" style:parent-style-name="Odstavecseseznamem" style:family="paragraph">
      <style:text-properties style:font-name="Arial" style:font-name-complex="Arial"/>
    </style:style>
    <style:style style:name="P27" style:parent-style-name="Odstavecseseznamem" style:list-style-name="LFO2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margin-bottom="0.0833in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elešice</text:p>
      <text:p text:style-name="P2">Zastupitelstvo obce Želešice</text:p>
      <text:p text:style-name="P3"/>
      <text:p text:style-name="P4">Obecně závazná vyhláška obce Želešice</text:p>
      <text:p text:style-name="P5"><text:span text:style-name="T6">k zabezpečení místních záležitostí veřejného pořádku na veřejných prostranstvích, kterou se reguluje<text:s/></text:span><text:span text:style-name="T7">používání zábavní pyrotechniky</text:span></text:p>
      <text:p text:style-name="P8"/>
      <text:p text:style-name="P9">Zastupitelstvo obce Želešice se na svém zasedání dne 22.4.2025 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10">Čl. 1</text:p>
      <text:p text:style-name="P11"><text:span text:style-name="T12">Předmět a cíl</text:span></text:p>
      <text:list text:style-name="LFO1" text:continue-numbering="true">
        <text:list-item>
          <text:p text:style-name="P13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4"/>
      <text:list text:style-name="LFO1" text:continue-numbering="true">
        <text:list-item>
          <text:p text:style-name="P15">Cílem této vyhlášky je vytvoření opatření k zabezpečení veřejného pořádku, k ochraně bezpečnosti, zdraví a majetku a k ochraně před znečištěním, záblesky a dalšími negativními a obtěžujícími vlivy, které způsobuje<text:s/>používání zábavní pyrotechniky.</text:p>
        </text:list-item>
      </text:list>
      <text:p text:style-name="P16"/>
      <text:p text:style-name="P17">Čl. 2</text:p>
      <text:p text:style-name="P18"><text:span text:style-name="T19">Používání zábavní pyrotechniky<text:s/></text:span></text:p>
      <text:list text:style-name="LFO2" text:continue-numbering="true">
        <text:list-item>
          <text:p text:style-name="P20">Používání zábavní pyrotechniky je na území obce Želešice zakázáno.</text:p>
        </text:list-item>
      </text:list>
      <text:p text:style-name="P21"/>
      <text:list text:style-name="LFO2" text:continue-numbering="true">
        <text:list-item>
          <text:p text:style-name="P22"><text:span text:style-name="T23">Zákaz používání pyrotechniky dle odst. 1 neplatí pro pyrotechnické výrobky kategorie F1 dle zákona o pyrotechnice.<text:s/></text:span><text:span text:style-name="T24"><text:note text:note-class="footnote" text:id="_ftn0"><text:note-citation>1</text:note-citation><text:note-body><text:p text:style-name="Textpozn.podčarou"><text:s/>§ 4 odst. 2 zákona č.206/2015 Sb., o pyrotechnických výrobcích a zacházení s nimi a o změně některých zákonů (zákon o pyrotechnice), ve znění pozdějších předpisů.</text:p></text:note-body></text:note></text:span><text:span text:style-name="T25">)</text:span></text:p>
        </text:list-item>
      </text:list>
      <text:p text:style-name="P26"/>
      <text:list text:style-name="LFO2" text:continue-numbering="true">
        <text:list-item>
          <text:p text:style-name="P27">Zákaz používání zábavní pyrotechniky dle odst. 1 neplatí pro noc z 31. prosince a 1. ledna.</text:p>
        </text:list-item>
      </text:list>
      <text:p text:style-name="P28"/>
      <text:p text:style-name="P29">Čl. 3</text:p>
      <text:p text:style-name="P30"><text:span text:style-name="T31">Účinnost</text:span></text:p>
      <text:p text:style-name="P32">Tato vyhláška nabývá účinnosti dnem 8. května 2025.<text:s/><text:line-break/></text:p>
      <text:p text:style-name="P33"/>
      <text:p text:style-name="P34"><text:tab/>...................................<text:tab/><text:tab/><text:s text:c="4"/>...................................</text:p>
      <text:p text:style-name="P35"><text:span text:style-name="T36"><text:s text:c="10"/>Ing. Magda Kvardová v. r.</text:span><text:span text:style-name="T37"><text:tab/><text:s text:c="10"/>Lucie Babáková v. r.</text:span></text:p>
      <text:p text:style-name="P38"><text:span text:style-name="T39"><text:tab/><text:s text:c="5"/>starostka<text:s/></text:span><text:span text:style-name="T40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5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5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5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5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5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5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5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Florianová Kateřina, Mgr.</meta:initial-creator>
    <dc:creator>Optiplex</dc:creator>
    <meta:creation-date>2025-04-23T09:26:00Z</meta:creation-date>
    <dc:date>2025-04-23T17:47:00Z</dc:date>
    <meta:template xlink:href="Normal" xlink:type="simple"/>
    <meta:editing-cycles>4</meta:editing-cycles>
    <meta:editing-duration>PT60S</meta:editing-duration>
    <meta:document-statistic meta:page-count="1" meta:paragraph-count="3" meta:word-count="223" meta:character-count="1540" meta:row-count="11" meta:non-whitespace-character-count="1320"/>
  </office:meta>
</office:document-meta>
</file>