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2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line-height="12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1" style:parent-style-name="Textpozn.podčarou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margin-top="0.0833in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text-align="justify" fo:margin-top="0.0833in" fo:line-height="12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65" style:parent-style-name="Číslačlánků" style:family="paragraph">
      <style:paragraph-properties fo:margin-top="0.3333in"/>
      <style:text-properties style:font-name="Arial" style:font-name-complex="Arial"/>
    </style:style>
    <style:style style:name="P66" style:parent-style-name="Názvyčlánků" style:family="paragraph"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line-height="12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2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0" style:parent-style-name="Textpozn.podčarou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6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7" style:parent-style-name="Paragraf" style:family="paragraph">
      <style:paragraph-properties fo:text-align="start" fo:margin-left="0.3937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0" style:parent-style-name="Textpozn.podčarou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Číslačlánků" style:family="paragraph">
      <style:paragraph-properties fo:margin-top="0.3333in"/>
      <style:text-properties style:font-name="Arial" style:font-name-complex="Arial"/>
    </style:style>
    <style:style style:name="P116" style:parent-style-name="Názvyčlánků" style:family="paragraph">
      <style:text-properties style:font-name="Arial" style:font-name-complex="Arial"/>
    </style:style>
    <style:style style:name="P11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Číslačlánků" style:family="paragraph">
      <style:paragraph-properties fo:margin-top="0.3333in"/>
      <style:text-properties style:font-name="Arial" style:font-name-complex="Arial"/>
    </style:style>
    <style:style style:name="P119" style:parent-style-name="Názvyčlánků" style:family="paragraph"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9" style:parent-style-name="Textpozn.podčarou" style:family="paragraph">
      <style:paragraph-properties fo:text-align="justify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3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4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2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5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MOŘKOV</text:p>
      <text:p text:style-name="P4">Zastupitelstvo obce<text:s/>Mořkov</text:p>
      <text:p text:style-name="P5"/>
      <text:p text:style-name="P6">Obecně závazná vyhláška<text:s/>obce<text:s/>Mořkov</text:p>
      <text:p text:style-name="P7"><text:s/>o místním poplatku<text:s/>z pobytu</text:p>
      <text:p text:style-name="P8"/>
      <text:p text:style-name="P9">Zastupitelstvo obce<text:s/>Mořkov<text:s/>se na svém zasedání dne<text:s/>18.12.2023<text:s/>usnesením č. UZ/10.4/6/2023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0">Čl. 1</text:p>
      <text:p text:style-name="P11">Úvodní ustanovení</text:p>
      <text:list text:style-name="LFO1" text:continue-numbering="true">
        <text:list-item>
          <text:p text:style-name="P12">Obec<text:s/>Mořkov<text:s/>touto vyhláškou zavádí místní poplatek z pobytu<text:s/>(dále jen „poplatek“).</text:p>
        </text:list-item>
        <text:list-item>
          <text:p text:style-name="P13"><text:span text:style-name="T14">Správcem poplatku je</text:span><text:span text:style-name="T15"><text:s/>obecní úřad</text:span><text:span text:style-name="T16">.</text:span><text:span text:style-name="T17"><text:note text:note-class="footnote" text:id="_ftn0"><text:note-citation>1</text:note-citation><text:note-body><text:p text:style-name="P18"><text:span text:style-name="T19"><text:s/>§ 1</text:span><text:span text:style-name="T20">5</text:span><text:span text:style-name="T21"><text:s/>odst.<text:s/></text:span><text:span text:style-name="T22">1</text:span><text:span text:style-name="T23"><text:s/>zákona o místních poplatcích</text:span></text:p></text:note-body></text:note></text:span></text:p>
        </text:list-item>
      </text:list>
      <text:p text:style-name="P24">Čl. 2</text:p>
      <text:p text:style-name="P25">Předmět, poplatník a<text:s/>plátce<text:s/>poplatku</text:p>
      <text:list text:style-name="LFO5" text:continue-numbering="true">
        <text:list-item>
          <text:p text:style-name="P26"><text:span text:style-name="T27">Předmětem poplatku je úplatný pobyt trvající nejvýše 60 po sobě jdoucích kalendářních dnů u je</text:span><text:span text:style-name="T28">dnotlivého poskytovatele pobytu</text:span><text:span text:style-name="T29">.</text:span><text:span text:style-name="T30"><text:s/>Předmětem poplatku není pobyt, při kterém je<text:s/></text:span><text:span text:style-name="T31">na<text:s/></text:span><text:span text:style-name="T32">základě<text:s/></text:span><text:span text:style-name="T33">zákona<text:s/></text:span><text:span text:style-name="T34">omezována osobní svoboda</text:span><text:span text:style-name="T35">, a</text:span><text:span text:style-name="T36"><text:s/></text:span><text:span text:style-name="T37">pobyt ve zdravotnickém zařízení poskytovatele lůžkové péče, pokud je tento pobyt hrazenou zdravotní službou podle zákona upravujícího veřejné zdravotní pojištění nebo pokud je její součástí</text:span><text:span text:style-name="T38">, s výjimkou lázeňské léčebně rehabilitační péče</text:span><text:span text:style-name="T39">.</text:span><text:span text:style-name="T40"><text:note text:note-class="footnote" text:id="_ftn1"><text:note-citation>2</text:note-citation><text:note-body><text:p text:style-name="P41"><text:span text:style-name="T42"><text:s/></text:span><text:span text:style-name="T43">§ 3a zákona o místních poplatcích</text:span></text:p></text:note-body></text:note></text:span></text:p>
        </text:list-item>
        <text:list-item>
          <text:p text:style-name="P44"><text:span text:style-name="T45">Poplatníkem poplatku je osoba, která v obci není přihlášená</text:span><text:span text:style-name="T46"><text:s/>(dále jen „poplatník“)</text:span><text:span text:style-name="T47">.</text:span><text:span text:style-name="T48"><text:note text:note-class="footnote" text:id="_ftn2"><text:note-citation>3</text:note-citation><text:note-body><text:p text:style-name="P49"><text:span text:style-name="T50"><text:s/></text:span><text:span text:style-name="T51">§ 3 zákona o místních poplatcích</text:span></text:p></text:note-body></text:note></text:span></text:p>
        </text:list-item>
        <text:list-item>
          <text:p text:style-name="P52"><text:span text:style-name="T53">Plátcem poplatku je poskytovatel<text:s/></text:span><text:span text:style-name="T54">úplatného</text:span><text:span text:style-name="T55"><text:s/></text:span><text:span text:style-name="T56">pobytu</text:span><text:span text:style-name="T57"><text:s/>(dále jen „plátce“)</text:span><text:span text:style-name="T58">. Plátce je povinen vybrat poplatek od poplatníka.</text:span><text:span text:style-name="T59"><text:note text:note-class="footnote" text:id="_ftn3"><text:note-citation>4</text:note-citation><text:note-body><text:p text:style-name="P60"><text:span text:style-name="T61"><text:s/></text:span><text:span text:style-name="T62">§ 3f</text:span><text:span text:style-name="T63"><text:s/>zákona o místních poplatcích</text:span></text:p></text:note-body></text:note></text:span></text:p>
        </text:list-item>
      </text:list>
      <text:p text:style-name="P64"/>
      <text:p text:style-name="P65">Čl. 3</text:p>
      <text:p text:style-name="P66">Ohlašovací povinnost</text:p>
      <text:list text:style-name="LFO14" text:continue-numbering="true">
        <text:list-item>
          <text:p text:style-name="P67"><text:span text:style-name="T68">Plátce</text:span><text:span text:style-name="T69"><text:s/></text:span><text:span text:style-name="T70">je povinen podat<text:s/></text:span><text:span text:style-name="T71">správci poplatku ohlášení</text:span><text:span text:style-name="T72"><text:s/>nejpozději</text:span><text:span text:style-name="T73"><text:s/></text:span><text:span text:style-name="T74">do</text:span><text:span text:style-name="T75"><text:s/></text:span><text:span text:style-name="T76">30</text:span><text:span text:style-name="T77"><text:s/></text:span><text:span text:style-name="T78">dnů od zahájení<text:s/></text:span><text:span text:style-name="T79">činnosti spočívající v<text:s/></text:span><text:span text:style-name="T80">poskytování<text:s/></text:span><text:span text:style-name="T81">úplatného</text:span><text:span text:style-name="T82"><text:s/>pobytu</text:span><text:span text:style-name="T83">;<text:s/></text:span><text:span text:style-name="T84">údaje uváděné v ohlášení upravuje zákon</text:span><text:span text:style-name="T85">.</text:span><text:span text:style-name="T86"><text:note text:note-class="footnote" text:id="_ftn4"><text:note-citation>5</text:note-citation><text:note-body><text:p text:style-name="P87"><text:span text:style-name="T88"><text:s/></text:span><text:span text:style-name="T89">§ 14a odst. 1 a 2 zákona o místních poplatcích; v ohlášení plátce uvede zejména své identifikační údaje a skutečnosti rozhodné pro stanovení poplatku</text:span></text:p></text:note-body></text:note></text:span><text:span text:style-name="T90"><text:s/></text:span></text:p>
        </text:list-item>
        <text:list-item>
          <text:p text:style-name="P91"><text:span text:style-name="T92">Dojde-li ke změně údajů uvedených v ohlášení, je<text:s/></text:span><text:span text:style-name="T93">plátce</text:span><text:span text:style-name="T94"><text:s/>povinen tuto změnu oznámit do<text:s/></text:span><text:span text:style-name="T95">30</text:span><text:span text:style-name="T96"><text:s/></text:span><text:span text:style-name="T97">dnů<text:s/></text:span><text:span text:style-name="T98">ode dne, kdy nastala.</text:span><text:span text:style-name="T99"><text:note text:note-class="footnote" text:id="_ftn5"><text:note-citation>6</text:note-citation><text:note-body><text:p text:style-name="P100"><text:span text:style-name="T101"><text:s/>§ 14a odst. 4</text:span><text:span text:style-name="T102"><text:s/>zákona o místních poplatcích</text:span></text:p></text:note-body></text:note></text:span></text:p>
        </text:list-item>
      </text:list>
      <text:p text:style-name="P103"/>
      <text:p text:style-name="P104"/>
      <text:p text:style-name="P105">Čl. 4</text:p>
      <text:p text:style-name="P106">Evidenční povinnost</text:p>
      <text:p text:style-name="P107"><text:span text:style-name="T108">Evidenční povinnost plátce, včetně povinnosti vést evidenční knihu, upravuje zákon.</text:span><text:span text:style-name="T109"><text:note text:note-class="footnote" text:id="_ftn6"><text:note-citation>7</text:note-citation><text:note-body><text:p text:style-name="P110"><text:span text:style-name="T111"><text:s/>§ 3g a § 3h zákon o místních poplatcích</text:span></text:p></text:note-body></text:note></text:span></text:p>
      <text:p text:style-name="P112">Čl.<text:s/>5</text:p>
      <text:p text:style-name="P113">Sazba poplatku</text:p>
      <text:p text:style-name="P114">Sazba poplatku činí<text:s/>4<text:s/>Kč za každý započatý den pobytu, s výjimkou dne jeho počátku.</text:p>
      <text:p text:style-name="P115">Čl.<text:s/>6<text:s/></text:p>
      <text:p text:style-name="P116">Splatnost poplatku<text:s/></text:p>
      <text:p text:style-name="P117">Plátce odvede<text:s/>vybraný poplatek<text:s/>správci poplatku nejpozději do<text:s/>15.<text:s/>dne<text:s/>následujícího<text:s/>pololetí.<text:s/></text:p>
      <text:p text:style-name="P118">Čl.<text:s/>7</text:p>
      <text:p text:style-name="P119">Osvobození<text:s/></text:p>
      <text:p text:style-name="P120"><text:span text:style-name="T121">Od<text:s/></text:span><text:span text:style-name="T122">poplatku z pobytu j</text:span><text:span text:style-name="T123">sou</text:span><text:span text:style-name="T124"><text:s/>osvobozen</text:span><text:span text:style-name="T125">y</text:span><text:span text:style-name="T126"><text:s/>osob</text:span><text:span text:style-name="T127">y vymezené v zákoně o místních poplatcích.</text:span><text:span text:style-name="T128"><text:note text:note-class="footnote" text:id="_ftn7"><text:note-citation>8</text:note-citation><text:note-body><text:p text:style-name="P129"><text:span text:style-name="T130"><text:s/></text:span><text:span text:style-name="T131">§ 3b zákona o místních poplatcích</text:span></text:p></text:note-body></text:note></text:span></text:p>
      <text:p text:style-name="P132"/>
      <text:p text:style-name="P133">Čl.<text:s/>8</text:p>
      <text:p text:style-name="P134">Přechodné<text:s/>a zrušovací<text:s/>ustanovení</text:p>
      <text:p text:style-name="P135"/>
      <text:list text:style-name="LFO13" text:continue-numbering="true">
        <text:list-item>
          <text:p text:style-name="P136">Poplatkové povinnosti vzniklé před nabytím účinnosti této vyhlášky se posuzují podle dosavadních právních předpisů.</text:p>
        </text:list-item>
        <text:list-item>
          <text:p text:style-name="P137"><text:span text:style-name="T138">Zrušuje se obecně závazná vyhláška č.<text:s/></text:span><text:span text:style-name="T139">1</text:span><text:span text:style-name="T140">/</text:span><text:span text:style-name="T141">2021</text:span><text:span text:style-name="T142">,</text:span><text:span text:style-name="T143"><text:s/>o místním poplatku z pobytu,</text:span><text:span text:style-name="T144"><text:s/></text:span><text:span text:style-name="T145">ze dne</text:span><text:span text:style-name="T146"><text:s/>16. 3. 202</text:span><text:span text:style-name="T147">1</text:span><text:span text:style-name="T148">.</text:span></text:p>
        </text:list-item>
      </text:list>
      <text:p text:style-name="P149"/>
      <text:p text:style-name="P150">Čl.<text:s/>9</text:p>
      <text:p text:style-name="P151">Účinnost</text:p>
      <text:p text:style-name="P152">Tato vyhláška nabývá účinnosti<text:s/>dnem<text:s/>1. 1. 2024.</text:p>
      <text:p text:style-name="P153"/>
      <text:p text:style-name="P154"/>
      <text:p text:style-name="P155"/>
      <text:p text:style-name="P156"><text:tab/><text:tab/></text:p>
      <text:p text:style-name="P157"><text:tab/><text:tab/><text:tab/><text:s text:c="3"/></text:p>
      <text:p text:style-name="P158"><text:s text:c="9"/><text:s/><text:s text:c="2"/>Ing. Adam Kučera v. r.<text:s/><text:s/><text:s text:c="53"/>Bc. Jiří Navrátil, MBA,<text:s/>v. r.<text:s/></text:p>
      <text:p text:style-name="P159"><text:tab/><text:s text:c="4"/>starosta<text:s text:c="2"/><text:s text:c="73"/>místostarosta</text:p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Renáta Kyselá</dc:creator>
    <meta:creation-date>2023-12-19T07:14:00Z</meta:creation-date>
    <dc:date>2023-12-19T07:14:00Z</dc:date>
    <meta:print-date>2023-11-07T12:07:00Z</meta:print-date>
    <meta:template xlink:href="Normal" xlink:type="simple"/>
    <meta:editing-cycles>2</meta:editing-cycles>
    <meta:editing-duration>PT120S</meta:editing-duration>
    <meta:document-statistic meta:page-count="3" meta:paragraph-count="5" meta:word-count="391" meta:character-count="2696" meta:row-count="19" meta:non-whitespace-character-count="2310"/>
  </office:meta>
</office:document-meta>
</file>