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řižanov<text:line-break/>Zastupitelstvo městyse Křižanov</text:p>
      <text:h text:style-name="Nadpis1" text:outline-level="1">Obecně závazná vyhláška městyse Křižanov<text:line-break/>o místním poplatku za obecní systém odpadového hospodářství</text:h>
      <text:p text:style-name="UvodniVeta">Zastupitelstvo městyse Křižanov se na svém zasedání dne<text:s/>27.<text:s/>listopadu<text:s/>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řiž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00</text:span> Kč.</text:p>
        </text:list-item>
        <text:list-item>
          <text:p text:style-name="P13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4">není tato fyzická osoba přihlášena v městys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15. únor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<text:s/>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městysi a která:</text:p>
          <text:list text:continue-numbering="true">
            <text:list-item>
              <text:p text:style-name="P30">po dobu umístění v léčebnách pro dlouhodobě nemocné nebo psychiatrických léčebnách,</text:p>
            </text:list-item>
            <text:list-item>
              <text:p text:style-name="P31">po dobu pobytu v azylovém domě,</text:p>
            </text:list-item>
            <text:list-item>
              <text:p text:style-name="P32">pokud poplatník pobývá v kalendářním roce, za který se poplatek platí, nepřetržitě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 místním poplatku za obecní systém odpadového hospodářství, ze dne<text:s/>25.<text:s/>října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vo Klimeš v. r.<text:line-break/><text:s/>starosta</text:p>
          </table:table-cell>
          <table:table-cell table:style-name="TableCell41">
            <text:p text:style-name="PodpisovePole">Miroslav Jurač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Ivo Klimeš</dc:creator>
    <meta:creation-date>2024-11-19T18:52:00Z</meta:creation-date>
    <dc:date>2024-12-02T18:54:00Z</dc:date>
    <meta:template xlink:href="Normal" xlink:type="simple"/>
    <meta:editing-cycles>5</meta:editing-cycles>
    <meta:editing-duration>PT540S</meta:editing-duration>
    <meta:document-statistic meta:page-count="3" meta:paragraph-count="8" meta:word-count="638" meta:character-count="4396" meta:row-count="31" meta:non-whitespace-character-count="3766"/>
  </office:meta>
</office:document-meta>
</file>