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ýšany<text:line-break/>Zastupitelstvo obce Chotýšany</text:p>
      <text:h text:style-name="Nadpis1" text:outline-level="1">Obecně závazná vyhláška obce Chotýšany<text:line-break/>o místním poplatku ze vstupného</text:h>
      <text:p text:style-name="UvodniVeta">Zastupitelstvo obce Chotýšany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místní spolky a zájmové organizace,</text:p>
            </text:list-item>
            <text:list-item>
              <text:p text:style-name="P19">obec a organizace<text:s/>jichž je zřizovatelem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20, Obecně závazná vyhláška obce Chotýšany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ohuslav Kovář v. r.<text:line-break/><text:s/>starosta</text:p>
          </table:table-cell>
          <table:table-cell table:style-name="TableCell28">
            <text:p text:style-name="PodpisovePole">Ing. Monika Matouš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Miroslav Kratochvíl</dc:creator>
    <meta:creation-date>2023-12-04T12:29:00Z</meta:creation-date>
    <dc:date>2023-12-08T09:13:00Z</dc:date>
    <meta:print-date>2023-12-04T12:28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36" meta:character-count="2320" meta:row-count="16" meta:non-whitespace-character-count="1988"/>
  </office:meta>
</office:document-meta>
</file>