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 fo:color="#2E74B5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 fo:color="#2E74B5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P48" style:parent-style-name="Textpozn.podčarou" style:family="paragraph">
      <style:paragraph-properties fo:text-align="justify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Roboto" fo:color="#686868" fo:letter-spacing="0.002in" fo:font-size="11.5pt" style:font-size-asian="11.5pt" style:font-size-complex="11.5pt" fo:background-color="#FFFFFF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>
        <style:tab-stops>
          <style:tab-stop style:type="left" style:position="4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fo:font-weight="bold" style:font-weight-asian="bold"/>
    </style:style>
    <style:style style:name="P9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MĚSTO<text:s/>TŘEMOŠNICE<text:s/></text:p>
      <text:p text:style-name="P4"><text:span text:style-name="T5">Zastupitelstvo<text:s/></text:span><text:span text:style-name="T6">města</text:span><text:span text:style-name="T7"><text:s/>Třemošnice<text:s/></text:span></text:p>
      <text:p text:style-name="P8"/>
      <text:p text:style-name="P9">Obecně závazná vyhláška města<text:s/>Třemošnice,</text:p>
      <text:p text:style-name="P10">o<text:s/>nočním klidu</text:p>
      <text:p text:style-name="P11"><text:bookmark-start text:name="_Hlk161665850"/></text:p>
      <text:p text:style-name="P12">Zastupitelstvo<text:s/>města<text:s/>Třemošnice<text:s/>se na svém zasedání dne<text:s/>24. 4. 2024<text:s/>usnesením č.<text:s/>ZM/16/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3"/>
      <text:p text:style-name="P14">Čl. 1</text:p>
      <text:p text:style-name="P15">Předmět<text:s/></text:p>
      <text:p text:style-name="P16"/>
      <text:p text:style-name="P17">Předmětem této obecně závazné vyhlášky je stanovení výjimečných případů, při nichž je doba nočního klidu vymezena dobou<text:s/>kratší nebo<text:s/>při nichž nemusí být doba nočního klidu dodržována.</text:p>
      <text:p text:style-name="P18">Čl. 2</text:p>
      <text:p text:style-name="P19">Doba nočního klidu</text:p>
      <text:p text:style-name="P20"/>
      <text:p text:style-name="P21"><text:span text:style-name="T22">Dobou nočního klidu se rozumí doba od<text:s/></text:span><text:span text:style-name="T23">dvacáté druhé do šesté</text:span><text:span text:style-name="T24"><text:s/>hodiny.</text:span><text:span text:style-name="T25"><text:note text:note-class="footnote" text:id="_ftn0"><text:note-citation>1</text:note-citation><text:note-body><text:p text:style-name="P26"><text:s/><text:span text:style-name="T27">dle ustanovení §<text:s/></text:span><text:span text:style-name="T28">5</text:span><text:span text:style-name="T29"><text:s/>odst.<text:s/></text:span><text:span text:style-name="T30">7</text:span><text:span text:style-name="T31"><text:s/>zákona č. 2</text:span><text:span text:style-name="T32">51</text:span><text:span text:style-name="T33">/</text:span><text:span text:style-name="T34">2016</text:span><text:span text:style-name="T35"><text:s/>Sb., o<text:s/></text:span><text:span text:style-name="T36">některých<text:s/></text:span><text:span text:style-name="T37">přestupcích,<text:s/></text:span><text:span text:style-name="T38">ve znění pozdějších předpisů,<text:s/></text:span><text:span text:style-name="T39">platí, že:<text:s/></text:span><text:span text:style-name="T40">„Dobou nočního klidu se rozumí doba od<text:s/></text:span><text:span text:style-name="T41">dvacáté druhé do šesté<text:s/></text:span><text:span text:style-name="T42">h</text:span><text:span text:style-name="T43">odiny</text:span><text:span text:style-name="T44">.</text:span><text:span text:style-name="T45"><text:s/>Obec může obecně závaznou vyhláškou stanovit výjimečné případy, zejména slavnosti nebo obdobné společenské nebo rodinné akce, při nichž je doba nočního klidu vymezena dobou kratší nebo<text:s/></text:span><text:span text:style-name="T46">při nichž nemusí být doba nočního klidu dodržována</text:span><text:span text:style-name="T47">“</text:span></text:p><text:p text:style-name="P48"/></text:note-body></text:note></text:span></text:p>
      <text:p text:style-name="P49"/>
      <text:p text:style-name="P50">Čl. 3</text:p>
      <text:p text:style-name="P51">Stanovení výjimečných případů, při nichž je doba nočního klidu vymezena dobou<text:s/>kratší nebo<text:s/>při nichž nemusí být doba nočního klidu dodržována</text:p>
      <text:p text:style-name="P52"/>
      <text:p text:style-name="P53">1) Doba nočního klidu<text:s/>nemusí být dodržována:</text:p>
      <text:p text:style-name="P54">a) v noci z 31. prosince na 1.<text:s/>ledna<text:s/>z důvodu<text:s/>konání oslav příchodu nového roku.</text:p>
      <text:p text:style-name="P55"/>
      <text:p text:style-name="P56">2) Doba nočního klidu se vymezuje od 2.00 do 6.00 hodin, a to v následujících případech:</text:p>
      <text:p text:style-name="P57">a)<text:s/>v místní části Podhradí v noci ze dne konání tradiční akce „Oslavy MDŽ“ na den následující konané jednu noc ze soboty na neděli v měsíci březnu,<text:s/></text:p>
      <text:p text:style-name="P58">b) v noci<text:s/>z 30. dubna na 1. května z důvodu pálení čarodějnic,</text:p>
      <text:p text:style-name="P59">c)<text:s/><text:span text:style-name="T60">v noci ze dne konání tradičního rockového festivalu „Čwachták“ na den následující konané</text:span><text:span text:style-name="T61">ho</text:span><text:span text:style-name="T62"><text:s/>jeden víkend v noci z pátku na sobotu a v noci ze soboty na neděli v měsíci červenci</text:span><text:span text:style-name="T63"><text:s/>v Třemošnici,</text:span></text:p>
      <text:p text:style-name="P64">d) v místní části Podhradí v noci ze dne konání tradičního folkového festivalu „Folk na Lichnici“ <text:s/>na den následující konaného<text:s/>jednu noc ze soboty na neděli v měsíci červenci,<text:s/></text:p>
      <text:p text:style-name="P65">e) v místní části Starý Dvůr<text:s/>v noci ze dne konání tradičních hudebních večerů na den následující konaných<text:s/>dvě<text:s/>noci<text:s/>ze soboty na neděli v měsíci červenci,<text:s/></text:p>
      <text:soft-page-break/>
      <text:p text:style-name="P66">f)<text:s/>v místní části Starý Dvůr v noci ze dne konání tradičních hudebních večerů na den následující konaných<text:s/>dvě<text:s/>noci<text:s/>ze soboty na neděli v měsíci srpnu, <text:s/></text:p>
      <text:p text:style-name="P67">g)<text:s/>v místní části Podhradí v noci ze dne konání tradiční akce „Vánoční trhy“ na den následující konané jednu noc ze soboty na neděli v měsíci prosinci,<text:s/></text:p>
      <text:p text:style-name="P68">3) Informace o konkrétním termínu konání akcí uvedených v odst.<text:s/>1) a 2)<text:s/>tohoto článku<text:s/>obecně závazné vyhlášky bude zveřejněna<text:s/>městským<text:s/>úřadem na úřední desce minimálně 5 dnů<text:s/><text:line-break/>před datem konání.<text:s/></text:p>
      <text:p text:style-name="P69"/>
      <text:p text:style-name="P70">Čl.<text:s/>4</text:p>
      <text:p text:style-name="P71">Zrušovací<text:s/>ustanovení</text:p>
      <text:p text:style-name="P72"/>
      <text:p text:style-name="P73"><text:bookmark-start text:name="_Hlk54595723"/><text:span text:style-name="T74">Zrušuje se obecně závazná vyhláška<text:s/></text:span><text:bookmark-end text:name="_Hlk54595723"/><text:span text:style-name="T75">č.</text:span><text:span text:style-name="T76"><text:s/>1/2017</text:span><text:span text:style-name="T77"><text:s/>o nočním klidu,</text:span><text:span text:style-name="T78"><text:s/>ze dne<text:s/></text:span><text:span text:style-name="T79">26. 4. 2017.<text:s/></text:span></text:p>
      <text:p text:style-name="P80"/>
      <text:p text:style-name="P81">Čl.<text:s/>5</text:p>
      <text:p text:style-name="P82">Účinnost</text:p>
      <text:p text:style-name="P83"/>
      <text:p text:style-name="P84"><text:span text:style-name="T85">T</text:span><text:span text:style-name="T86">ato<text:s/></text:span><text:span text:style-name="T87">obecně závazná<text:s/></text:span><text:span text:style-name="T88">vyhláška nabývá účinnosti<text:s/></text:span><text:span text:style-name="T89">počátkem patnáctého dne následujícího po dni jejího vyhlášení.<text:s/></text:span><text:span text:style-name="T90"><text:s/></text:span></text:p>
      <text:p text:style-name="P91"/>
      <text:p text:style-name="P92"/>
      <text:p text:style-name="P93"/>
      <text:p text:style-name="P94"/>
      <text:p text:style-name="P95"><text:s text:c="2"/>Ing. Miroslav Bubeník<text:s/>v.r.<text:tab/><text:s text:c="4"/><text:s/>Ing. Pavel Kalina<text:s/>v.r.</text:p>
      <text:p text:style-name="P96"><text:s text:c="3"/><text:s text:c="7"/>starosta<text:tab/><text:tab/><text:tab/><text:tab/><text:tab/><text:tab/><text:tab/><text:s text:c="10"/>místostarosta</text:p>
      <text:p text:style-name="P97"/>
      <text:p text:style-name="P98"/>
      <text:p text:style-name="P99"><text:bookmark-end text:name="_Hlk1616658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el Kalina</dc:creator>
    <meta:creation-date>2024-05-22T11:36:00Z</meta:creation-date>
    <dc:date>2024-05-22T11:36:00Z</dc:date>
    <meta:print-date>2024-04-29T08:3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1" meta:character-count="2763" meta:row-count="19" meta:non-whitespace-character-count="2367"/>
  </office:meta>
</office:document-meta>
</file>