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text-align="justify" fo:margin-top="0.0833in" fo:line-height="110%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9" style:parent-style-name="Odstavec" style:family="paragraph">
      <style:paragraph-properties style:text-autospace="no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" style:parent-style-name="Odstavec" style:family="paragraph">
      <style:paragraph-properties style:text-autospace="none" style:vertical-align="auto" fo:margin-bottom="0in" fo:line-height="100%" fo:margin-left="0.4916in" fo:text-indent="-0.3937in">
        <style:tab-stops>
          <style:tab-stop style:type="left" style:position="-0.0979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7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font-style="italic" style:font-style-asian="italic" style:font-size-complex="12pt"/>
    </style:style>
    <style:style style:name="P28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font-style="italic" style:font-style-asian="italic" style:font-size-complex="12pt"/>
    </style:style>
    <style:style style:name="P29" style:parent-style-name="Normální" style:family="paragraph">
      <style:paragraph-properties fo:text-align="justify" fo:line-height="115%" fo:text-indent="0.4916in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<text:s/>Tavíkovice</text:p>
      <text:p text:style-name="P2">Zastupitelstvo<text:s/>obce<text:s/>Tavíkovice</text:p>
      <text:p text:style-name="P3"/>
      <text:p text:style-name="P4">Obecně závazná vyhláška,</text:p>
      <text:p text:style-name="P5">kterou se mění obecně závazná vyhláška č.<text:s/>1/2023<text:s/>o místním poplatku<text:s/><text:line-break/>za<text:s/>obecní systém odpadového hospodářství, ze dne<text:s/>7.<text:s/>prosince<text:s/>2023</text:p>
      <text:p text:style-name="P6"/>
      <text:p text:style-name="P7"/>
      <text:p text:style-name="P8">Zastupitelstvo<text:s/>obce<text:s/>Tavíkovice<text:s/>se na svém zasedání dne<text:s/>20.5.2024<text:s text:c="2"/>usneslo vydat na základě § 14 zákona č. 565/1990 Sb., o místních poplatcích, ve znění pozdějších předpisů (dále jen „zákon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P9"/>
      <text:p text:style-name="P10"/>
      <text:p text:style-name="P11">Čl. 1</text:p>
      <text:p text:style-name="P12">Změna vyhlášky</text:p>
      <text:p text:style-name="P13"/>
      <text:p text:style-name="P14">Obecně závazná vyhláška č.<text:s/>1/2023<text:s/>o místním poplatku za obecní systém odpadového hospodářství, ze dne<text:s/>7. prosince<text:s/>2023, se mění takto:<text:s/></text:p>
      <text:p text:style-name="P15"/>
      <text:p text:style-name="P16">Čl.<text:s/>6 odst.<text:s/>15<text:s/>nově zní takto:</text:p>
      <text:p text:style-name="P17">„Čl. 6</text:p>
      <text:p text:style-name="P18">Osvobození<text:s/>a úlevy</text:p>
      <text:p text:style-name="P19">(15)<text:tab/>Úleva se poskytuje<text:s/>osobě, které poplatková povinnost vznikla z důvodu přihlášení v obci a která<text:s/>je pátou a každou další osobou ve společné domácnosti, ve výši 200 Kč.<text:s/>Pořadí osob se určuje dle věku od nejstaršího k nejmladšímu.“</text:p>
      <text:p text:style-name="P20"/>
      <text:p text:style-name="P21">Čl. 2</text:p>
      <text:p text:style-name="P22">Účinnost</text:p>
      <text:p text:style-name="P23"/>
      <text:p text:style-name="P24">Tato vyhláška nabývá účinnosti počátkem patnáctého dne následujícího po dni jejího<text:s/>vyhlášení.</text:p>
      <text:p text:style-name="P25"/>
      <text:p text:style-name="P26"/>
      <text:p text:style-name="P27"><text:s text:c="3"/>Veronika Ambrozková, v. r.<text:tab/><text:tab/><text:tab/><text:tab/><text:tab/>Jiří Burda, v. r.<text:tab/></text:p>
      <text:p text:style-name="P28"><text:s text:c="7"/>místostarosta<text:tab/><text:tab/><text:tab/><text:tab/><text:tab/><text:tab/><text:tab/><text:s text:c="9"/>starosta</text:p>
      <text:p text:style-name="P29"><text:span text:style-name="T30"><text:tab/><text:s text:c="2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center" fo:margin-bottom="0.0833in" fo:line-height="100%"/>
      <style:text-properties style:font-name-complex="Times New Roman" fo:hyphenate="false"/>
    </style:style>
    <style:style style:name="ZákladnítextChar1" style:display-name="Základní text Char1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Žádný" style:display-name="Žádný" style:family="text"/>
    <style:style style:name="Text" style:display-name="Text" style:family="paragraph" style:parent-style-name="Normální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TextChar" style:display-name="Text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ext0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rmal0" style:display-name="Normal0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de" fo:country="DE" style:language-asian="cs" style:country-asian="CZ" fo:hyphenate="false"/>
    </style:style>
    <style:style style:name="ParagraphUnnumbered" style:display-name="ParagraphUnnumbered" style:family="paragraph">
      <style:paragraph-properties fo:text-align="justify" fo:margin-bottom="0in" fo:line-height="115%"/>
      <style:text-properties style:font-name="Calibri" style:font-name-asian="Calibri" style:font-name-complex="Times New Roman" fo:font-size="12pt" style:font-size-asian="12pt" style:language-asian="cs" style:country-asian="CZ" fo:hyphenate="false"/>
    </style:style>
    <style:style style:name="ParagraphUnnumberedCar" style:display-name="ParagraphUnnumberedCar" style:family="text">
      <style:text-properties style:font-name="Calibri" style:font-name-asian="Calibri" style:font-name-complex="Times New Roman" fo:font-size="12pt" style:font-size-asian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8LVL1" style:family="text">
      <style:text-properties fo:font-style="normal" style:font-style-asian="normal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ÜLLEROVÁ Hana, Mgr.</meta:initial-creator>
    <dc:creator>pc2</dc:creator>
    <meta:creation-date>2024-06-05T14:27:00Z</meta:creation-date>
    <dc:date>2024-06-05T14:27:00Z</dc:date>
    <meta:print-date>2024-03-18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79" meta:row-count="9" meta:non-whitespace-character-count="1096"/>
  </office:meta>
</office:document-meta>
</file>