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6">
      <text:list-level-style-bullet text:level="1" text:style-name="WW_CharLFO26LVL1" text:bullet-char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/>
      <style:text-properties style:font-name-complex="Arial"/>
    </style:style>
    <style:style style:name="P4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style:font-size-complex="12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7" style:parent-style-name="Normální" style:family="paragraph">
      <style:paragraph-properties fo:line-height="115%"/>
      <style:text-properties style:font-name="Arial" style:font-name-complex="Arial"/>
    </style:style>
    <style:style style:name="P8" style:parent-style-name="Normální" style:family="paragraph">
      <style:paragraph-properties fo:line-height="115%"/>
      <style:text-properties style:font-name="Arial" style:font-name-complex="Arial"/>
    </style:style>
    <style:style style:name="P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1" style:parent-style-name="Odstavecseseznamem" style:family="paragraph">
      <style:paragraph-properties fo:line-height="115%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P27" style:parent-style-name="Odstavecseseznamem" style:family="paragraph">
      <style:paragraph-properties fo:line-height="115%"/>
      <style:text-properties style:font-name="Arial" style:font-name-complex="Arial"/>
    </style:style>
    <style:style style:name="P28" style:parent-style-name="Odstavecseseznamem" style:family="paragraph">
      <style:paragraph-properties fo:line-height="115%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P37" style:parent-style-name="Odstavecseseznamem" style:family="paragraph">
      <style:text-properties style:font-name="Arial" style:font-name-complex="Arial"/>
    </style:style>
    <style:style style:name="P38" style:parent-style-name="Odstavecseseznamem" style:family="paragraph">
      <style:paragraph-properties fo:line-height="115%"/>
      <style:text-properties style:font-name="Arial" style:font-name-complex="Arial"/>
    </style:style>
    <style:style style:name="P3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1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42" style:parent-style-name="Normální" style:family="paragraph">
      <style:paragraph-properties fo:line-height="115%"/>
      <style:text-properties style:font-name="Arial" style:font-name-complex="Arial"/>
    </style:style>
    <style:style style:name="P43" style:parent-style-name="Normální" style:family="paragraph">
      <style:paragraph-properties fo:line-height="115%"/>
      <style:text-properties style:font-name="Arial" style:font-name-complex="Arial"/>
    </style:style>
    <style:style style:name="P44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</style:style>
    <style:style style:name="T45" style:parent-style-name="Standardnípísmoodstavce" style:family="text">
      <style:text-properties style:font-name="Arial" style:font-name-complex="Arial" fo:font-style="italic" style:font-style-asian="italic"/>
    </style:style>
    <style:style style:name="T4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7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8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/>
    </style:style>
    <style:style style:name="P51" style:parent-style-name="Normální" style:family="paragraph">
      <style:paragraph-properties fo:line-height="115%"/>
      <style:text-properties style:font-name="Arial" style:font-name-complex="Arial"/>
    </style:style>
    <style:style style:name="P52" style:parent-style-name="Normální" style:family="paragraph">
      <style:paragraph-properties fo:line-height="115%"/>
      <style:text-properties style:font-name="Arial" style:font-name-complex="Arial"/>
    </style:style>
  </office:automatic-styles>
  <office:body>
    <office:text text:use-soft-page-breaks="true">
      <text:p text:style-name="P1">OBEC<text:s/>SOBĚRAZ<text:line-break/>Zastupitelstvo obce<text:s/>Soběraz</text:p>
      <text:p text:style-name="P4">Obecně závazná vyhláška obce<text:s/>Soběraz,</text:p>
      <text:p text:style-name="P5">kterou se stanoví část společného školského obvodu<text:s/>mateřské školy a základní školy</text:p>
      <text:p text:style-name="P6"/>
      <text:p text:style-name="P7">Zastupitelstvo obce<text:s/>Soběraz<text:s/>se na svém zasedání dne<text:s/>27. února 2025<text:s/>usneslo vydat na základě<text:s/>ustanovení § 178 odst. 2 písm.<text:s/>c)<text:s/>a § 179 odst. 3<text:s/>zákona č. 561/2004 Sb., o předškolním, základním, středním, vyšším odborném a jiném vzdělávání (školský zákon), ve znění pozdějších předpisů, a v souladu s § 10 písm. d) a § 84 odst.<text:s/>2 písm. h) zákona č. 128/2000 Sb., o obcích (obecní zřízení), ve znění pozdějších předpisů, tuto obecně závaznou vyhlášku:</text:p>
      <text:p text:style-name="P8"/>
      <text:p text:style-name="P9">Čl. 1</text:p>
      <text:p text:style-name="P10">Stanovení školských obvodů<text:s/></text:p>
      <text:list text:style-name="LFO28" text:continue-numbering="true">
        <text:list-item>
          <text:p text:style-name="P11"><text:span text:style-name="T12">Na základě uzavřené dohody obcí o vytvoření společného školského obvodu<text:s/></text:span><text:span text:style-name="T13">mateřské</text:span><text:span text:style-name="T14"><text:s/>školy je území obce<text:s/></text:span><text:span text:style-name="T15">Soběraz<text:s/></text:span><text:span text:style-name="T16">částí<text:s/></text:span><text:span text:style-name="T17">společného<text:s/></text:span><text:span text:style-name="T18">školského obvodu<text:s/></text:span><text:span text:style-name="T19">mateřské</text:span><text:span text:style-name="T20"><text:s/>školy<text:s/></text:span><text:span text:style-name="T21">Masarykova základní škola a mateřská škola, Železnice</text:span><text:span text:style-name="T22">,<text:s/></text:span><text:span text:style-name="T23">Tyršova 336, 507 13 Železnice</text:span><text:span text:style-name="T24">, jejíž je zřizovatelem je<text:s/></text:span><text:span text:style-name="T25">město Železnice</text:span><text:span text:style-name="T26">.</text:span></text:p>
        </text:list-item>
      </text:list>
      <text:p text:style-name="P27"/>
      <text:list text:style-name="LFO28" text:continue-numbering="true">
        <text:list-item>
          <text:p text:style-name="P28"><text:span text:style-name="T29">Na základě uzavřené dohody obcí o vytvoření společného školského obvodu základní školy je území obce<text:s/></text:span><text:span text:style-name="T30">Soběraz<text:s/></text:span><text:span text:style-name="T31">částí společného<text:s/></text:span><text:span text:style-name="T32">školského obvodu základní školy<text:s/></text:span><text:span text:style-name="T33">Masarykova základní škola a mateřská škola, Železnice</text:span><text:span text:style-name="T34">,<text:s/></text:span><text:span text:style-name="T35">Tyršova 336, 507 13 Železnice, jejíž je zřizovatelem je město Železnice</text:span><text:span text:style-name="T36">.</text:span></text:p>
        </text:list-item>
      </text:list>
      <text:p text:style-name="P37"/>
      <text:p text:style-name="P38"/>
      <text:p text:style-name="P39">Čl.<text:s/>2</text:p>
      <text:p text:style-name="P40">Účinnost</text:p>
      <text:p text:style-name="P41">Tato obecně závazná vyhláška nabývá účinnosti dnem 1. dubna 2025.</text:p>
      <text:p text:style-name="P42"/>
      <text:p text:style-name="P43"/>
      <text:p text:style-name="P44"><text:span text:style-name="T45"><text:tab/></text:span><text:span text:style-name="T46"><text:tab/></text:span></text:p>
      <text:p text:style-name="P47"><text:tab/>...................................<text:tab/><text:s text:c="3"/>........................................</text:p>
      <text:p text:style-name="P48"><text:s text:c="11"/><text:s text:c="4"/>Jitka Marksová, v. r.<text:s/><text:tab/>Lukáš Hubálovský, v. r.<text:s/></text:p>
      <text:p text:style-name="P49"><text:tab/>místostarostka<text:tab/><text:s/>starosta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obsah_1" style:next-style-name="Normální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color="#000000" style:font-size-complex="16pt" fo:hyphenate="false"/>
    </style:style>
    <style:style style:name="Nadpis2" style:display-name="Nadpis 2" style:family="paragraph" style:parent-style-name="obsah2" style:next-style-name="Normální" style:default-outline-level="2">
      <style:paragraph-properties fo:keep-together="always" fo:text-align="justify"/>
      <style:text-properties style:font-name-asian="Times New Roman" style:font-name-complex="Times New Roman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Základnítext" style:display-name="Základní text" style:family="paragraph" style:parent-style-name="Normální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bsah_1" style:display-name="obsah_1" style:family="paragraph" style:parent-style-name="Normální">
      <style:paragraph-properties fo:text-align="start" fo:line-height="115%"/>
      <style:text-properties style:font-name="Arial" style:font-name-complex="Arial" fo:hyphenate="false"/>
    </style:style>
    <style:style style:name="obsah2" style:display-name="obsah2" style:family="paragraph" style:parent-style-name="Normální">
      <style:paragraph-properties fo:keep-with-next="always" fo:text-align="start" fo:line-height="115%"/>
      <style:text-properties style:font-name="Arial" style:font-name-complex="Arial" fo:font-weight="bold" style:font-weight-asian="bold" fo:font-style="italic" style:font-style-asian="italic" fo:color="#FF0000" fo:hyphenate="false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color="#000000" style:font-size-complex="16pt"/>
    </style:style>
    <style:style style:name="Nadpisobsahu" style:display-name="Nadpis obsahu" style:family="paragraph" style:parent-style-name="Nadpis1" style:next-style-name="Normální">
      <style:paragraph-properties fo:line-height="107%"/>
      <style:text-properties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fo:font-style="italic" style:font-style-asian="italic" fo:color="#FF0000" style:font-size-complex="13pt"/>
    </style:style>
    <style:style style:name="Obsah1" style:display-name="Obsah 1" style:family="paragraph" style:parent-style-name="Normální" style:next-style-name="Normální" style:auto-update="true">
      <style:paragraph-properties fo:margin-bottom="0.0694in"/>
      <style:text-properties fo:hyphenate="false"/>
    </style:style>
    <style:style style:name="Obsah20" style:display-name="Obsah 2" style:family="paragraph" style:parent-style-name="Normální" style:next-style-name="Normální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ormální_IMP" style:display-name="Normální_IMP" style:family="paragraph" style:parent-style-name="Normální">
      <style:paragraph-properties style:punctuation-wrap="simple" style:text-autospace="none" style:vertical-align="baseline" fo:margin-bottom="0in" fo:line-height="95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Název" style:display-name="Název" style:family="paragraph" style:parent-style-name="Normální" style:next-style-name="Normální">
      <style:paragraph-properties fo:keep-with-next="always" fo:text-align="center" style:vertical-align="baseline" fo:margin-top="0.1666in"/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6LVL1" style:family="text">
      <style:text-properties style:font-name="Webdings" fo:font-size="16pt" style:font-size-asian="16pt" style:font-size-complex="16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ebdings" fo:font-size="16pt" style:font-size-asian="16pt" style:font-size-complex="16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6">
      <text:list-level-style-bullet text:level="1" text:style-name="WW_CharLFO26LVL1" text:bullet-char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uřičová Lucie, Mgr.</meta:initial-creator>
    <dc:creator>Účet Microsoft</dc:creator>
    <meta:creation-date>2025-03-01T08:35:00Z</meta:creation-date>
    <dc:date>2025-03-01T08:35:00Z</dc:date>
    <meta:print-date>2024-07-01T14:50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214" meta:character-count="1478" meta:row-count="10" meta:non-whitespace-character-count="1266"/>
  </office:meta>
</office:document-meta>
</file>