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fo:text-align="justify" fo:margin-bottom="0in"/>
    </style:style>
    <style:style style:name="T7" style:parent-style-name="Standardnípísmoodstavce" style:family="text">
      <style:text-properties style:font-name-complex="Calibri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3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4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5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6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8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9" style:parent-style-name="Normální" style:family="paragraph">
      <style:paragraph-properties fo:margin-bottom="0in"/>
    </style:style>
    <style:style style:name="T60" style:parent-style-name="Standardnípísmoodstavce" style:family="text">
      <style:text-properties style:font-name-complex="Calibri" fo:font-size="12pt" style:font-size-asian="12pt" style:font-size-complex="12pt"/>
    </style:style>
    <style:style style:name="T61" style:parent-style-name="Standardnípísmoodstavce" style:family="text">
      <style:text-properties style:font-name-complex="Calibri" fo:font-size="12pt" style:font-size-asian="12pt" style:font-size-complex="12pt"/>
    </style:style>
    <style:style style:name="T62" style:parent-style-name="Standardnípísmoodstavce" style:family="text">
      <style:text-properties style:font-name-complex="Calibri" fo:font-size="12pt" style:font-size-asian="12pt" style:font-size-complex="12pt"/>
    </style:style>
    <style:style style:name="T63" style:parent-style-name="Standardnípísmoodstavce" style:family="text">
      <style:text-properties style:font-name-complex="Calibri" fo:font-size="12pt" style:font-size-asian="12pt" style:font-size-complex="12pt"/>
    </style:style>
    <style:style style:name="T64" style:parent-style-name="Standardnípísmoodstavce" style:family="text">
      <style:text-properties style:font-name-complex="Calibri" fo:font-size="12pt" style:font-size-asian="12pt" style:font-size-complex="12pt"/>
    </style:style>
    <style:style style:name="T65" style:parent-style-name="Standardnípísmoodstavce" style:family="text">
      <style:text-properties style:font-name-complex="Calibri" fo:font-size="12pt" style:font-size-asian="12pt" style:font-size-complex="12pt"/>
    </style:style>
    <style:style style:name="T66" style:parent-style-name="Standardnípísmoodstavce" style:family="text">
      <style:text-properties style:font-name-complex="Calibri" fo:font-size="12pt" style:font-size-asian="12pt" style:font-size-complex="12pt"/>
    </style:style>
    <style:style style:name="T67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Město Štěpánov</text:p>
      <text:p text:style-name="P2">Zastupitelstvo města Štěpánov</text:p>
      <text:p text:style-name="P3"/>
      <text:p text:style-name="P4">Obecně závazná vyhláška o nočním klidu</text:p>
      <text:p text:style-name="P5"/>
      <text:p text:style-name="P6"><text:span text:style-name="T7">Zastupitelstvo města Štěpánov se na svém zasedání dne 27.06.2024 usnesením č. 12Z/12/24 usneslo vydat na základě ustanovení § 10 písm. d) a<text:s/></text:span><text:span text:style-name="T8">ustanovení § 84 odst. 2 písm. h) zákona č.</text:span> <text:span text:style-name="T9">128/2000 Sb., o obcích (obecní zřízení), ve znění pozdějších předpisů, a na základě ustanovení § 5 odst. 7 zákona 251/2016 Sb., o některých přestupcích, ve znění pozdějších předpisů, tuto obecně závaznou vyhlášku:</text:span></text:p>
      <text:p text:style-name="P10"/>
      <text:p text:style-name="P11">Čl. 1</text:p>
      <text:p text:style-name="P12">Předmět</text:p>
      <text:p text:style-name="P13"/>
      <text:p text:style-name="P14">Předmětem této obecně závazné vyhlášky je stanovení výjimečných případů, při nichž je doba nočního klidu vymezena dobou kratší nebo nemusí být doba nočního klidu dodržována. <text:s/></text:p>
      <text:p text:style-name="P15"/>
      <text:p text:style-name="P16">Čl. 2</text:p>
      <text:p text:style-name="P17">Doba nočního klidu</text:p>
      <text:p text:style-name="P18"/>
      <text:p text:style-name="P19">Dobou nočního klidu se rozumí<text:s/>doba od dvacáté druhé do šesté hodiny.<text:s/></text:p>
      <text:p text:style-name="P20"/>
      <text:p text:style-name="P21">Čl. 3</text:p>
      <text:p text:style-name="P22">Stanovení výjimečných případů, při nichž je doba nočního klidu vymezena dobou kratší nebo při nichž nemusí být doba nočního klidu dodržována</text:p>
      <text:p text:style-name="P23"/>
      <text:p text:style-name="P24">1) Doba nočního klidu se nemusí dodržovat na území celého města Štěpánov v noci z 31.12. na 01.01. z důvodu oslav nového roku.</text:p>
      <text:p text:style-name="P25"><text:tab/></text:p>
      <text:p text:style-name="P26">2) Doba nočního klidu se vymezuje na území celého města Štěpánov od 24. do 6. hodiny v noci ze soboty 07.09.2024 na neděli 08.09.2024 z důvodu konání tradiční akce Sousedské posezení a setkání rodáků v Březcích.</text:p>
      <text:p text:style-name="P27"/>
      <text:p text:style-name="P28">3) Doba nočního klidu se vymezuje na území celého města Štěpánov ve dnech konání venkovních zábav s hudební produkcí konaných v Restauraci Sokolovna a v areálu fotbalového hřiště za sokolovnou ve Štěpánově takto:</text:p>
      <text:p text:style-name="P29"/>
      <text:p text:style-name="P30">a) v noci ze soboty 29.06.2024 na neděli 30.06.2024 od 24. do 6. hodiny,</text:p>
      <text:p text:style-name="P31"><text:tab/>b) v noci ze soboty 20.07.2024 na neděli 21.07.2024 od 24. do 6. hodiny.</text:p>
      <text:p text:style-name="P32"/>
      <text:p text:style-name="P33">4) Doba nočního klidu se vymezuje na území celého města Štěpánov od 3. do 6. hodiny v noci ze soboty 03.08.2024 na neděli 04.08.2024 z důvodu konání tradiční akce Posezení pod lipami.</text:p>
      <text:p text:style-name="P34"/>
      <text:p text:style-name="P35">5) Doba nočního klidu se vymezuje na území celého města Štěpánov ve dnech konání tradiční akce „Hody svatého Vavřince“ takto:</text:p>
      <text:p text:style-name="P36"/>
      <text:p text:style-name="P37">a) v noci z pátku 09.08.2024 na sobotu 10.08.2024 od 1. do 6. hodiny,</text:p>
      <text:soft-page-break/>
      <text:p text:style-name="P38">b) v<text:s/>noci ze soboty 10.08.2024 na neděli 11.08.2024 nemusí být doba nočního klidu dodržována,</text:p>
      <text:p text:style-name="P39">c) v noci z neděle 11.08.2024 na pondělí 12.08.2024 od 24. do 6. hodiny.</text:p>
      <text:p text:style-name="P40"/>
      <text:p text:style-name="P41"><text:tab/></text:p>
      <text:p text:style-name="P42">Čl. 4</text:p>
      <text:p text:style-name="P43">Zrušovací ustanovení</text:p>
      <text:p text:style-name="P44"/>
      <text:p text:style-name="P45">Touto obecně závaznou vyhláškou se zrušuje obecně<text:s/>závazná vyhláška č. 1/2024, o nočním klidu, ze dne 20.02.2024.<text:s/></text:p>
      <text:p text:style-name="P46"/>
      <text:p text:style-name="P47">Čl. 5</text:p>
      <text:p text:style-name="P48">Účinnost</text:p>
      <text:p text:style-name="P49"/>
      <text:p text:style-name="P50">Tato obecně závazná vyhláška nabývá účinnosti počátkem patnáctého dne následujícího po dni jejího vyhlášení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Ing. Luděk Růžička, MBA<text:s/>v. r.<text:s/><text:tab/><text:s text:c="6"/><text:tab/><text:tab/><text:s text:c="11"/><text:tab/>Mgr. Jiří<text:s/>Šindler, MSc.<text:s/>v. r.<text:s/></text:p>
      <text:p text:style-name="P59"><text:span text:style-name="T60">místostarost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těch Kohoutek</meta:initial-creator>
    <dc:creator>Vojtěch Kohoutek</dc:creator>
    <meta:creation-date>2024-06-19T10:36:00Z</meta:creation-date>
    <dc:date>2024-07-04T10:42:00Z</dc:date>
    <meta:print-date>2024-07-04T10:37:00Z</meta:print-date>
    <meta:template xlink:href="Normal" xlink:type="simple"/>
    <meta:editing-cycles>14</meta:editing-cycles>
    <meta:editing-duration>PT420S</meta:editing-duration>
    <meta:document-statistic meta:page-count="2" meta:paragraph-count="5" meta:word-count="371" meta:character-count="2558" meta:row-count="18" meta:non-whitespace-character-count="2192"/>
  </office:meta>
</office:document-meta>
</file>