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center"/>
    </style:style>
    <style:style style:name="P15" style:parent-style-name="Normální" style:family="paragraph">
      <style:paragraph-properties fo:text-align="center"/>
    </style:style>
    <style:style style:name="P16" style:parent-style-name="Normální" style:family="paragraph">
      <style:paragraph-properties fo:text-align="center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center"/>
    </style:style>
    <style:style style:name="P19" style:parent-style-name="Normální" style:family="paragraph">
      <style:paragraph-properties fo:text-align="center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center"/>
    </style:style>
    <style:style style:name="P25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26" style:parent-style-name="Normální" style:family="paragraph">
      <style:paragraph-properties fo:text-align="center"/>
    </style:style>
    <style:style style:name="P27" style:parent-style-name="Normální" style:family="paragraph">
      <style:paragraph-properties fo:text-align="center"/>
      <style:text-properties fo:font-size="18pt" style:font-size-asian="18pt" style:font-size-complex="18pt"/>
    </style:style>
    <style:style style:name="P28" style:parent-style-name="Normální" style:family="paragraph">
      <style:paragraph-properties fo:text-align="center"/>
    </style:style>
    <style:style style:name="P29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30" style:parent-style-name="Normální" style:family="paragraph">
      <style:paragraph-properties fo:text-align="center"/>
    </style:style>
    <style:style style:name="P31" style:parent-style-name="Normální" style:family="paragraph">
      <style:paragraph-properties fo:text-align="center"/>
    </style:style>
  </office:automatic-styles>
  <office:body>
    <office:text text:use-soft-page-breaks="true">
      <text:h text:style-name="P1" text:outline-level="1"><text:tab/><text:tab/><text:tab/><text:tab/><text:tab/><text:tab/><text:tab/><text:tab/><text:tab/><text:tab/><text:tab/><text:tab/><text:tab/><text:tab/><text:tab/><text:s text:c="18"/><text:tab/><text:tab/><text:tab/><text:tab/><text:tab/><text:s text:c="2"/></text:h>
      <text:h text:style-name="P2" text:outline-level="1">1/2023</text:h>
      <text:h text:style-name="P3" text:outline-level="1">NAŘÍZENÍ</text:h>
      <text:h text:style-name="P4" text:outline-level="1">Pardubického kraje</text:h>
      <text:p text:style-name="Normální"/>
      <text:p text:style-name="P5">ze dne 18.<text:s/>9. 2023, kterým se<text:s/>vymezují úseky silnic, na kterých se pro jejich malý dopravní význam nezajišťuje sjízdnost a schůdnost odstraňováním sněhu a náledí</text:p>
      <text:p text:style-name="P6"/>
      <text:p text:style-name="P7"/>
      <text:p text:style-name="P8">Rada Pardubického kraje vydává podle § 7 a § 59 odst. 1 písm. k) zákona č. 129/2000 Sb., o krajích (krajské zřízení), ve znění pozdějších předpisů<text:s/>a podle § 27 odst.<text:s/>5<text:s/>zákona č. 13/1997 Sb., o pozemních komunikacích, ve znění pozdějších předpisů, toto nařízení:</text:p>
      <text:p text:style-name="P9"/>
      <text:p text:style-name="Normální"><text:tab/></text:p>
      <text:h text:style-name="P10" text:outline-level="1">Čl. 1</text:h>
      <text:p text:style-name="P11">Úvodní ustanovení</text:p>
      <text:p text:style-name="P12"/>
      <text:p text:style-name="P13">Nařízení stanoví úseky silnic na území Pardubického kraje, na kterých se pro jejich malý dopravní význam nezajišťuje sjízdnost a schůdnost odstraňováním sněhu a náledí.</text:p>
      <text:p text:style-name="Normální"><text:s/></text:p>
      <text:h text:style-name="P14" text:outline-level="1">Čl.<text:s/>2</text:h>
      <text:h text:style-name="P15" text:outline-level="1">Vymezení úseků silnic</text:h>
      <text:h text:style-name="P16" text:outline-level="1"/>
      <text:p text:style-name="P17">Silnice, na kterých se<text:s/>pro jejich malý dopravní význam nezajišťuje sjízdnost a schůdnost odstraňováním sněhu a náledí, jsou uvedeny v příloze<text:s/>č. 1<text:s/>tohoto nařízení podle označení silnice s vymezením úseku místopisně a určením staničení v km.</text:p>
      <text:h text:style-name="Normální" text:outline-level="1"/>
      <text:h text:style-name="P18" text:outline-level="1">Čl.<text:s/>3</text:h>
      <text:h text:style-name="P19" text:outline-level="1">Společná a závěrečná ustanovení</text:h>
      <text:p text:style-name="P20"/>
      <text:p text:style-name="P21">(1) Toto nařízení nabývá účinnosti patnáctým dnem následujícím po dni<text:s/>jeho<text:s/>vyhlášení.</text:p>
      <text:p text:style-name="P22"><text:s/></text:p>
      <text:p text:style-name="P23">(2) Toto nařízení bylo schváleno usnesením Rady Pardubického kraje<text:s/>R/1895/23<text:s/>ze<text:s/>dne<text:s/>18. 9. 2023<text:s/>a<text:s/>ruší nařízení Pardubického kraje č.<text:s/>1/2022<text:s/>ze dne<text:s/>26.<text:s/>9.<text:s/>2022.</text:p>
      <text:p text:style-name="Normální"/>
      <text:p text:style-name="Normální"/>
      <text:p text:style-name="Normální"/>
      <text:h text:style-name="P24" text:outline-level="1"><text:s text:c="4"/>JUDr. Martin Netolický, Ph.D., v. r.</text:h>
      <text:p text:style-name="P25"/>
      <text:p text:style-name="P26">hejtman</text:p>
      <text:p text:style-name="P27"/>
      <text:h text:style-name="P28" text:outline-level="1"><text:s text:c="2"/>Michal Kortyš, v. r.</text:h>
      <text:p text:style-name="P29"/>
      <text:p text:style-name="P30"><text:s text:c="2"/>první<text:s/>náměstek hejtmana</text:p>
      <text:p text:style-name="P3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Nováková Věra Bc.</dc:creator>
    <meta:creation-date>2023-09-26T10:13:00Z</meta:creation-date>
    <dc:date>2023-09-26T10:13:00Z</dc:date>
    <meta:print-date>2015-09-04T07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65" meta:row-count="9" meta:non-whitespace-character-count="1169"/>
  </office:meta>
</office:document-meta>
</file>