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_IMP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7" style:parent-style-name="Základnítext" style:family="paragraph">
      <style:paragraph-properties fo:text-align="justify"/>
    </style:style>
    <style:style style:name="T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tyle="italic" style:font-style-asian="italic" fo:color="#00B05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bottom="0.0833in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4916in">
        <style:tab-stops>
          <style:tab-stop style:type="left" style:position="0.000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/>
    </style:style>
    <style:style style:name="P73" style:parent-style-name="Normální" style:family="paragraph">
      <style:paragraph-properties fo:text-align="justify"/>
      <style:text-properties style:font-name="Arial" style:font-name-asian="Calibri" style:font-name-complex="Arial" fo:color="#000000" fo:font-size="11pt" style:font-size-asian="11pt" style:font-size-complex="11pt"/>
    </style:style>
    <style:style style:name="P74" style:parent-style-name="Normální" style:family="paragraph">
      <style:paragraph-properties fo:text-align="justify" fo:margin-left="0.4916in">
        <style:tab-stops/>
      </style:paragraph-properties>
      <style:text-properties style:font-name="Arial" style:font-name-asian="Calibri" style:font-name-complex="Arial" fo:color="#000000" fo:font-size="11pt" style:font-size-asian="11pt" style:font-size-complex="11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asian="Calibri" style:font-name-complex="Arial" fo:font-weight="bold" style:font-weight-asian="bold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83" style:parent-style-name="Normálníweb" style:family="paragraph">
      <style:paragraph-properties fo:text-align="center" fo:margin-top="0in" fo:margin-bottom="0in"/>
    </style:style>
    <style:style style:name="P84" style:parent-style-name="Normálníweb" style:family="paragraph">
      <style:paragraph-properties fo:text-align="center" fo:margin-top="0in" fo:margin-bottom="0in"/>
    </style:style>
    <style:style style:name="P85" style:parent-style-name="Normálníweb" style:family="paragraph">
      <style:paragraph-properties fo:text-align="center" fo:margin-top="0in" fo:margin-bottom="0in"/>
    </style:style>
    <style:style style:name="T86" style:parent-style-name="Silné" style:family="text">
      <style:text-properties style:font-name="Arial" style:font-name-complex="Arial" fo:font-size="11pt" style:font-size-asian="11pt" style:font-size-complex="11pt"/>
    </style:style>
    <style:style style:name="T87" style:parent-style-name="Silné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eznamočíslovaný" style:family="paragraph">
      <style:paragraph-properties fo:margin-bottom="0in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Seznamočíslovaný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6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7" style:parent-style-name="Normální" style:family="paragraph">
      <style:paragraph-properties style:text-autospace="none" style:line-height-at-least="0.1666in">
        <style:tab-stops>
          <style:tab-stop style:type="left" style:position="0.5909in"/>
          <style:tab-stop style:type="left" style:position="4.528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98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Základnítext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1" style:parent-style-name="Normální" style:family="paragraph">
      <style:paragraph-properties fo:keep-with-next="always" style:line-height-at-least="0.1944in"/>
      <style:text-properties style:font-name="Arial" style:font-name-complex="Arial" fo:font-weight="bold" style:font-weight-asian="bold" fo:letter-spacing="0.0277in" fo:font-size="11pt" style:font-size-asian="11pt" style:font-size-complex="11pt"/>
    </style:style>
    <style:style style:name="P102" style:parent-style-name="Textpozn.podčarou" style:family="paragraph">
      <style:paragraph-properties fo:text-align="justify" style:line-height-at-least="0.0138in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Město Hustopeče</text:p>
      <text:p text:style-name="P2">Zastupitelstvo města Hustopeče</text:p>
      <text:p text:style-name="P3"/>
      <text:p text:style-name="P4"/>
      <text:p text:style-name="P5">Obecně závazná vyhláška<text:s/>města Hustopeče<text:s/></text:p>
      <text:p text:style-name="P6">o nočním klidu</text:p>
      <text:p text:style-name="P7"><text:span text:style-name="T8">Zastupitelstvo<text:s/></text:span><text:span text:style-name="T9">města Hustopeče</text:span><text:span text:style-name="T10"><text:s/></text:span><text:span text:style-name="T11">se na svém zasedání<text:s/></text:span><text:span text:style-name="T12">11. dubna 2024</text:span><text:span text:style-name="T13"><text:s/></text:span><text:span text:style-name="T14">usnesením</text:span><text:span text:style-name="T15"><text:s/>č.</text:span><text:span text:style-name="T16"><text:s/></text:span><text:span text:style-name="T17">17/XII/24<text:s/></text:span><text:span text:style-name="T18">usneslo vydat na základě ust. § 10</text:span><text:span text:style-name="T19"><text:s/>písm. d) a</text:span><text:span text:style-name="T20"><text:s/></text:span><text:span text:style-name="T21">ust.<text:s/></text:span><text:span text:style-name="T22">§ 84 odst. 2 písm. h</text:span><text:span text:style-name="T23">) zákona č. 128/2000 Sb., o obcích (obecní</text:span><text:span text:style-name="T24"><text:s/>zřízení)</text:span><text:span text:style-name="T25">, ve znění pozdějších předpisů a na základě ustan</text:span><text:span text:style-name="T26">ovení § 5 odst. 6 zákona č. 251/2016</text:span><text:span text:style-name="T27"><text:s/>Sb., o<text:s/></text:span><text:span text:style-name="T28">některých<text:s/></text:span><text:span text:style-name="T29">přestupcích, ve znění pozdějších předpisů, tuto obecně závaznou vyhlášku:</text:span></text:p>
      <text:p text:style-name="P30">Čl. 1</text:p>
      <text:p text:style-name="P31">Předmět<text:s/></text:p>
      <text:p text:style-name="P32"/>
      <text:p text:style-name="P33">Předmětem této obecně závazné vyhlášky je stanovení výjimečných případů, při nichž je doba nočního klidu vymezena dobou kratší nebo<text:s/>při nichž nemusí být doba nočního klidu dodržována.</text:p>
      <text:p text:style-name="P34">Čl. 2</text:p>
      <text:p text:style-name="P35">Doba nočního klidu</text:p>
      <text:p text:style-name="P36"/>
      <text:p text:style-name="P37"><text:span text:style-name="T38">Dobou nočního klidu se rozumí doba od<text:s/></text:span><text:span text:style-name="T39">dvacáté druhé do šesté<text:s/></text:span><text:span text:style-name="T40">hodiny.</text:span></text:p>
      <text:p text:style-name="P41"/>
      <text:p text:style-name="P42">Čl. 3</text:p>
      <text:p text:style-name="P43">Stanovení výjimečných případů, při nichž je doba nočního klidu vymezena dobou kratší nebo<text:s/>při nichž nemusí být doba nočního klidu dodržována</text:p>
      <text:p text:style-name="P44"/>
      <text:p text:style-name="P45">1) Doba nočního klidu se nevymezuje:</text:p>
      <text:p text:style-name="P46"><text:tab/><text:s text:c="3"/>a) v noci z 31. prosince na 1. ledna;</text:p>
      <text:p text:style-name="P47"><text:s text:c="2"/><text:tab/><text:s text:c="5"/><text:s text:c="2"/>v noci z 30 dubna na 1 května</text:p>
      <text:p text:style-name="P48"><text:s text:c="4"/><text:tab/><text:tab/><text:s text:c="4"/>o Velikonoční neděli a<text:s/>pondělí.</text:p>
      <text:p text:style-name="P49"><text:s text:c="12"/>b) v době konání<text:s/>těchto tradičních akcí:</text:p>
      <text:p text:style-name="P50"><text:span text:style-name="T51"><text:tab/></text:span><text:span text:style-name="T52"><text:s/></text:span><text:span text:style-name="T53"><text:tab/></text:span><text:span text:style-name="T54"><text:s text:c="5"/></text:span><text:span text:style-name="T55">Agrotec Petronas Syntium rally Hustopeče –<text:s/></text:span><text:span text:style-name="T56">pátek a sobota v polovině června</text:span></text:p>
      <text:p text:style-name="P57"><text:s text:c="4"/><text:s text:c="12"/>Myslivecká zábava –<text:s/>poslední pátek v červenci</text:p>
      <text:p text:style-name="P58"><text:tab/><text:s text:c="7"/>Hustopečské hody<text:s/>–<text:s/>16. – 18. srpna</text:p>
      <text:p text:style-name="P59"><text:tab/><text:s text:c="2"/><text:tab/><text:s text:c="5"/>Burčákové slavnosti<text:s/>-<text:s/>(čtvrtek, pátek a sobota první říjnový víkend)</text:p>
      <text:p text:style-name="P60"><text:tab/><text:s text:c="7"/>Svatomartinské slavnosti<text:s/>–<text:s/>sobota po 11. listopadu</text:p>
      <text:p text:style-name="P61">2) Doba nočního<text:s/>klidu je vymezena kratší dobou a to<text:s/>od<text:s/>třetí<text:s/>hodiny v noci,<text:s/>v době konání těchto akcí:</text:p>
      <text:p text:style-name="P62">a)<text:s/>Tradiční plesy a taneční zábavy<text:s/>a to<text:s/>konkrétně:</text:p>
      <text:p text:style-name="P63"><text:tab/>Ples<text:s/>Spolku Všehoschopných – 3. sobota<text:s/>v lednu</text:p>
      <text:p text:style-name="P64"><text:tab/>Krojový ples<text:s/>– 2. pátek v lednu</text:p>
      <text:p text:style-name="P65">Ples Gymnázia T.G. Masaryka<text:s/>– 1. sobota<text:s/>v březnu</text:p>
      <text:p text:style-name="P66">Rybářská zábava<text:s/>– 2. sobota<text:s/>v březnu</text:p>
      <text:p text:style-name="P67">Farní<text:s/>ples<text:s/>– 4. pátek v lednu</text:p>
      <text:p text:style-name="P68"/>
      <text:soft-page-break/>
      <text:p text:style-name="P69">b) Letní kino –<text:s/>každý den<text:s/>v průběhu 3. týdne<text:s/>v srpnu</text:p>
      <text:p text:style-name="P70"><text:s/></text:p>
      <text:p text:style-name="P71">c) Divadelní festival pod širým nebem –<text:s/>3x pátek v červenci a 3x pátek v srpnu</text:p>
      <text:p text:style-name="P72"><text:s text:c="4"/></text:p>
      <text:p text:style-name="P73">d)<text:s/>Hustopečský Slunovrat – 21. června</text:p>
      <text:p text:style-name="P74"/>
      <text:p text:style-name="P75"><text:span text:style-name="T76">e)</text:span><text:span text:style-name="T77"><text:s/></text:span><text:span text:style-name="T78">taneční akce pro mládež –</text:span><text:span text:style-name="T79"><text:s/></text:span><text:span text:style-name="T80">ve Společenském domě a přilehlém areálu n</text:span><text:span text:style-name="T81">a ul. Herbenova 4 v Hustopečích<text:s/></text:span><text:span text:style-name="T82">– poslední sobota v dubnu, červenci, září a 4. sobota v listopadu.</text:span></text:p>
      <text:p text:style-name="P83"/>
      <text:p text:style-name="P84"/>
      <text:p text:style-name="P85"><text:span text:style-name="T86">Čl.<text:s/></text:span><text:span text:style-name="T87">4</text:span></text:p>
      <text:p text:style-name="P88">Účinnost</text:p>
      <text:p text:style-name="P89"/>
      <text:p text:style-name="P90">Tato obecně závazná vyhláška nabývá účinnosti 15. dnem po dni jejího vyhlášení.</text:p>
      <text:p text:style-name="P91"/>
      <text:p text:style-name="P92"/>
      <text:p text:style-name="P93"/>
      <text:p text:style-name="P94"/>
      <text:p text:style-name="P95">…......…........…...................……. <text:s text:c="29"/><text:s text:c="11"/>…………….……...........…………</text:p>
      <text:p text:style-name="P96">Bořivoj Švásta <text:s text:c="70"/>PaedDr. Hana Potměšilová</text:p>
      <text:p text:style-name="P97">místostarosta<text:s text:c="73"/>starostka <text:s text:c="26"/><text:tab/></text:p>
      <text:p text:style-name="P98"/>
      <text:p text:style-name="P99"/>
      <text:p text:style-name="P100"/>
      <text:h text:style-name="P101" text:outline-level="2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 fo:language="cs" fo:country="CZ" style:language-asian="cs" style:country-asian="CZ" style:language-complex="ar" style:country-complex="SA"/>
    </style:style>
    <style:style style:name="názevzákona" style:display-name="název zákona" style:family="paragraph" style:parent-style-name="Název" style:default-outline-level="1">
      <style:text-properties style:font-name="Cambria" style:font-name-complex="Times New Roman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Základnítextodsazený2" style:display-name="Základní text odsazený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style:style style:name="Základnítextodsazený3" style:display-name="Základní text odsazený 3" style:family="paragraph" style:parent-style-name="Normální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7LVL1" style:family="text">
      <style:text-properties style:font-name="Arial" style:font-name-asian="Times New Roman" style:font-name-complex="Arial"/>
    </style:style>
    <style:style style:name="WW_CharLFO1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-0.2361in" fo:text-indent="0.2361in"/>
        </style:list-level-properties>
      </text:list-level-style-number>
      <text:list-level-style-number text:level="2" style:num-suffix=")" style:num-format="a" style:num-letter-sync="true">
        <style:list-level-properties text:space-before="0.5138in" text:min-label-width="0.25in" text:list-level-position-and-space-mode="label-alignment">
          <style:list-level-label-alignment text:label-followed-by="listtab" fo:margin-left="0.7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125in" text:list-level-position-and-space-mode="label-alignment">
          <style:list-level-label-alignment text:label-followed-by="listtab" fo:margin-left="1.2638in" fo:text-indent="-0.125in"/>
        </style:list-level-properties>
      </text:list-level-style-number>
      <text:list-level-style-number text:level="4" style:num-suffix="." style:num-format="1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38in" text:min-label-width="0.25in" text:list-level-position-and-space-mode="label-alignment">
          <style:list-level-label-alignment text:label-followed-by="listtab" fo:margin-left="2.2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125in" text:list-level-position-and-space-mode="label-alignment">
          <style:list-level-label-alignment text:label-followed-by="listtab" fo:margin-left="2.7638in" fo:text-indent="-0.125in"/>
        </style:list-level-properties>
      </text:list-level-style-number>
      <text:list-level-style-number text:level="7" style:num-suffix="." style:num-format="1">
        <style:list-level-properties text:space-before="3.0138in" text:min-label-width="0.25in" text:list-level-position-and-space-mode="label-alignment">
          <style:list-level-label-alignment text:label-followed-by="listtab" fo:margin-left="3.2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38in" text:min-label-width="0.25in" text:list-level-position-and-space-mode="label-alignment">
          <style:list-level-label-alignment text:label-followed-by="listtab" fo:margin-left="3.7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88in" text:min-label-width="0.125in" text:list-level-position-and-space-mode="label-alignment">
          <style:list-level-label-alignment text:label-followed-by="listtab" fo:margin-left="4.2638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description/>
    <dc:subject/>
    <meta:initial-creator>Žemlová Hana, JUDr.</meta:initial-creator>
    <dc:creator>Mária Capová, Mgr.</dc:creator>
    <meta:creation-date>2024-04-12T11:45:00Z</meta:creation-date>
    <dc:date>2024-04-12T11:45:00Z</dc:date>
    <meta:print-date>2024-03-08T10:50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9" meta:character-count="2616" meta:row-count="18" meta:non-whitespace-character-count="2242"/>
  </office:meta>
</office:document-meta>
</file>