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fo:margin-bottom="0.0833in"/>
      <style:text-properties style:font-name="Arial" style:font-name-complex="Arial" fo:font-weight="bold" style:font-weight-asian="bold" fo:font-size="11pt" style:font-size-asian="11pt" style:font-size-complex="11pt"/>
    </style:style>
    <style:style style:name="P2"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4" style:parent-style-name="Normální_IMP" style:family="paragraph">
      <style:paragraph-properties fo:text-align="center" fo:margin-bottom="0.0833in" fo:line-height="100%"/>
    </style:style>
    <style:style style:name="T5" style:parent-style-name="Standardnípísmoodstavce" style:family="text">
      <style:text-properties style:font-name="Arial" style:font-name-complex="Arial" fo:font-weight="bold" style:font-weight-asian="bold" fo:font-size="11pt" style:font-size-asian="11pt" style:font-size-complex="11pt"/>
    </style:style>
    <style:style style:name="T6" style:parent-style-name="Standardnípísmoodstavce" style:family="text">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margin-bottom="0.0833in"/>
    </style:style>
    <style:style style:name="T8" style:parent-style-name="Standardnípísmoodstavce" style:family="text">
      <style:text-properties style:font-name="Arial" style:font-name-complex="Arial" fo:font-weight="bold" style:font-weight-asian="bold" fo:color="#000000" fo:font-size="11pt" style:font-size-asian="11pt" style:font-size-complex="11pt"/>
    </style:style>
    <style:style style:name="T9"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P12"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adpis2" style:family="paragraph">
      <style:text-properties style:font-name="Arial" style:font-name-complex="Arial" fo:font-size="11pt" style:font-size-asian="11pt" style:font-size-complex="11pt" style:text-underline-type="none"/>
    </style:style>
    <style:style style:name="P14" style:parent-style-name="Nadpis2" style:family="paragraph">
      <style:text-properties style:font-name="Arial" style:font-name-complex="Arial" fo:font-size="11pt" style:font-size-asian="11pt" style:font-size-complex="11pt" style:text-underline-type="none"/>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justify" fo:margin-bottom="0.0833in"/>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P29" style:parent-style-name="Textpozn.podčarou"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tyle="italic" style:font-style-asian="italic"/>
    </style:style>
    <style:style style:name="P36" style:parent-style-name="Normální" style:family="paragraph">
      <style:paragraph-properties fo:margin-bottom="0.0833in"/>
      <style:text-properties style:font-name="Arial" style:font-name-complex="Arial"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margin-bottom="0.0833in">
        <style:tab-stops>
          <style:tab-stop style:type="left" style:position="0.1972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margin-bottom="0.0833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justify" fo:margin-bottom="0.0833in">
        <style:tab-stops>
          <style:tab-stop style:type="left" style:position="0.1972in"/>
        </style:tab-stops>
      </style:paragraph-properties>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Normální" style:family="paragraph">
      <style:paragraph-properties fo:text-align="justify" fo:margin-bottom="0.0833in">
        <style:tab-stops>
          <style:tab-stop style:type="left" style:position="0.1972in"/>
        </style:tab-stops>
      </style:paragraph-properties>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 style:family="paragraph">
      <style:paragraph-properties fo:text-align="justify" fo:margin-bottom="0.0833in">
        <style:tab-stops>
          <style:tab-stop style:type="left" style:position="0.1972in"/>
        </style:tab-stops>
      </style:paragraph-properties>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weight="bold" style:font-weight-asian="bold" fo:font-size="11pt" style:font-size-asian="11pt" style:font-size-complex="11pt"/>
    </style:style>
    <style:style style:name="T73" style:parent-style-name="Standardnípísmoodstavce" style:family="text">
      <style:text-properties style:font-name="Arial" style:font-name-complex="Arial" fo:font-weight="bold" style:font-weight-asian="bold"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Normální" style:family="paragraph">
      <style:paragraph-properties fo:text-align="justify" fo:margin-bottom="0.0833in">
        <style:tab-stops>
          <style:tab-stop style:type="left" style:position="0.1972in"/>
        </style:tab-stops>
      </style:paragraph-properties>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weight="bold" style:font-weight-asian="bold"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text-align="justify" fo:margin-bottom="0.0833in">
        <style:tab-stops>
          <style:tab-stop style:type="left" style:position="0.1972in"/>
        </style:tab-stops>
      </style:paragraph-properties>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weight="bold" style:font-weight-asian="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105"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1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Normální" style:family="paragraph">
      <style:text-properties style:font-name="Arial" style:font-name-complex="Arial" fo:font-size="11pt" style:font-size-asian="11pt" style:font-size-complex="11pt"/>
    </style:style>
    <style:style style:name="P110" style:parent-style-name="Normální" style:family="paragraph">
      <style:text-properties style:font-name="Arial" style:font-name-complex="Arial" fo:font-size="11pt" style:font-size-asian="11pt" style:font-size-complex="11pt"/>
    </style:style>
    <style:style style:name="P111" style:parent-style-name="Normální" style:family="paragraph">
      <style:text-properties style:font-name="Arial" style:font-name-complex="Arial" fo:font-size="11pt" style:font-size-asian="11pt" style:font-size-complex="11pt"/>
    </style:style>
    <style:style style:name="P112" style:parent-style-name="Normální" style:family="paragraph">
      <style:text-properties style:font-name="Arial" style:font-name-complex="Arial"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justify" fo:margin-bottom="0.0833in"/>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color="#000000"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1" style:parent-style-name="Normální" style:family="paragraph">
      <style:paragraph-properties fo:margin-bottom="0.0833in"/>
      <style:text-properties style:font-name="Arial" style:font-name-complex="Arial" fo:font-size="11pt" style:font-size-asian="11pt" style:font-size-complex="11pt"/>
    </style:style>
    <style:style style:name="P122" style:parent-style-name="Normální" style:family="paragraph">
      <style:paragraph-properties fo:margin-bottom="0.0833in"/>
      <style:text-properties style:font-name="Arial" style:font-name-complex="Arial" fo:font-size="11pt" style:font-size-asian="11pt" style:font-size-complex="11pt"/>
    </style:style>
    <style:style style:name="P123" style:parent-style-name="Normální" style:family="paragraph">
      <style:paragraph-properties fo:margin-bottom="0.0833in"/>
      <style:text-properties style:font-name="Arial" style:font-name-complex="Arial" fo:font-size="11pt" style:font-size-asian="11pt" style:font-size-complex="11pt"/>
    </style:style>
    <style:style style:name="P124" style:parent-style-name="Normální" style:family="paragraph">
      <style:paragraph-properties fo:margin-bottom="0.0833in"/>
      <style:text-properties style:font-name="Arial" style:font-name-complex="Arial" fo:font-size="11pt" style:font-size-asian="11pt" style:font-size-complex="11pt"/>
    </style:style>
    <style:style style:name="P125" style:parent-style-name="Normální" style:family="paragraph">
      <style:paragraph-properties fo:margin-bottom="0.0833in"/>
      <style:text-properties style:font-name="Arial" style:font-name-complex="Arial" fo:font-size="11pt" style:font-size-asian="11pt" style:font-size-complex="11pt"/>
    </style:style>
    <style:style style:name="P126" style:parent-style-name="Normální" style:family="paragraph">
      <style:paragraph-properties fo:margin-bottom="0.0833in"/>
      <style:text-properties style:font-name="Arial" style:font-name-complex="Arial" fo:font-size="11pt" style:font-size-asian="11pt" style:font-size-complex="11pt"/>
    </style:style>
    <style:style style:name="P127" style:parent-style-name="Normální" style:family="paragraph">
      <style:paragraph-properties fo:margin-bottom="0.0833in"/>
      <style:text-properties style:font-name="Arial" style:font-name-complex="Arial" fo:font-size="11pt" style:font-size-asian="11pt" style:font-size-complex="11pt"/>
    </style:style>
    <style:style style:name="P128" style:parent-style-name="Normální" style:family="paragraph">
      <style:paragraph-properties fo:margin-bottom="0.0833in"/>
      <style:text-properties style:font-name="Arial" style:font-name-complex="Arial" fo:font-size="11pt" style:font-size-asian="11pt" style:font-size-complex="11pt"/>
    </style:style>
    <style:style style:name="P129" style:parent-style-name="Normální" style:family="paragraph">
      <style:paragraph-properties fo:margin-bottom="0.0833in"/>
      <style:text-properties style:font-name="Arial" style:font-name-complex="Arial" fo:font-size="11pt" style:font-size-asian="11pt" style:font-size-complex="11pt"/>
    </style:style>
    <style:style style:name="P130" style:parent-style-name="Normální" style:family="paragraph">
      <style:paragraph-properties fo:margin-bottom="0.0833in"/>
      <style:text-properties style:font-name="Arial" style:font-name-complex="Arial" fo:font-size="11pt" style:font-size-asian="11pt" style:font-size-complex="11pt"/>
    </style:style>
    <style:style style:name="P131" style:parent-style-name="Normální" style:family="paragraph">
      <style:paragraph-properties fo:margin-bottom="0.0833in"/>
      <style:text-properties style:font-name="Arial" style:font-name-complex="Arial" fo:font-size="11pt" style:font-size-asian="11pt" style:font-size-complex="11pt"/>
    </style:style>
    <style:style style:name="P132" style:parent-style-name="Normální" style:family="paragraph">
      <style:paragraph-properties fo:margin-bottom="0.0833in"/>
      <style:text-properties style:font-name="Arial" style:font-name-complex="Arial" fo:font-size="11pt" style:font-size-asian="11pt" style:font-size-complex="11pt"/>
    </style:style>
    <style:style style:name="P133" style:parent-style-name="Normální" style:family="paragraph">
      <style:text-properties fo:font-weight="bold" style:font-weight-asian="bold"/>
    </style:style>
    <style:style style:name="P134" style:parent-style-name="Odstavecseseznamem" style:family="paragraph">
      <style:paragraph-properties fo:text-align="justify" fo:margin-bottom="0.0833in" fo:margin-left="0in">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style>
  </office:automatic-styles>
  <office:body>
    <office:text text:use-soft-page-breaks="true">
      <text:p text:style-name="P1"/>
      <text:p text:style-name="P2">Obec Hněvošice</text:p>
      <text:p text:style-name="P3">Zastupitelstvo obce Hněvošice</text:p>
      <text:p text:style-name="P4"><text:span text:style-name="T5">Obecně závazná vyhláška obce<text:s/></text:span><text:span text:style-name="T6">Hněvošice<text:s/></text:span></text:p>
      <text:p text:style-name="P7"><text:span text:style-name="T8"><text:s text:c="58"/></text:span><text:span text:style-name="T9"><text:s text:c="4"/></text:span><text:span text:style-name="T10">o<text:s/></text:span><text:span text:style-name="T11">nočním klidu</text:span></text:p>
      <text:p text:style-name="P12"/>
      <text:h text:style-name="P13" text:outline-level="2">Zastupitelstvo obce<text:s/>Hněvošice<text:s/>se na svém zasedání<text:s/>dne<text:s/>15. 2. 2023<text:s/><text:s/>usnesením<text:s/>č.<text:s/>04/02/2023</text:h>
      <text:h text:style-name="P14" text:outline-level="2">č.<text:s/>04/02/2023<text:s/>usneslo vydat na základě ustanovení § 10 písm. d) a ustanovení § 84 odst. 2 písm. h) zákona č. 128/2000 Sb., o obcích (obecní zřízení), ve znění pozdějších předpisů, a na základě ustanovení §<text:s/>5<text:s/>odst.<text:s/>7<text:s/>zákona č.<text:s/>251/2016<text:s/>Sb., o<text:s/>některých<text:s/>přestupcích,<text:s/>ve znění pozdějších předpisů,<text:s/>tuto obecně závaznou vyhlášku:</text:h>
      <text:p text:style-name="P15"/>
      <text:p text:style-name="P16">Čl. 1</text:p>
      <text:p text:style-name="P17">Předmět<text:s/></text:p>
      <text:p text:style-name="P18"/>
      <text:p text:style-name="P19">Předmětem této obecně závazné vyhlášky je stanovení výjimečných případů, při nichž je doba nočního klidu vymezena dobou<text:s/>kratší nebo<text:s/>při nichž nemusí být doba nočního klidu dodržována.</text:p>
      <text:p text:style-name="P20"/>
      <text:p text:style-name="P21">Čl. 2</text:p>
      <text:p text:style-name="P22">Doba nočního klidu</text:p>
      <text:p text:style-name="P23"/>
      <text:p text:style-name="P24"><text:span text:style-name="T25">Dobou nočního klidu se rozumí doba<text:s/></text:span><text:span text:style-name="T26">od dvacáté druhé do šesté hodiny</text:span><text:span text:style-name="T27">.</text:span><text:span text:style-name="T28"><text:note text:note-class="footnote" text:id="_ftn0"><text:note-citation>1</text:note-citation><text:note-body><text:p text:style-name="P29"><text:s/><text:span text:style-name="T30">dle ustanovení § 5 odst.<text:s/></text:span><text:span text:style-name="T31">7</text:span><text:span text:style-name="T32"><text:s/>zákona č. 251/2016 Sb., o některých přestupcích,</text:span><text:span text:style-name="T33"><text:s/>ve znění pozdějších předpisů,</text:span><text:span text:style-name="T34"><text:s/>platí, že:<text:s/></text:span><text:span text:style-name="T3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note-body></text:note></text:span></text:p>
      <text:p text:style-name="P36"/>
      <text:p text:style-name="P37">Čl. 3</text:p>
      <text:p text:style-name="P38">Stanovení výjimečných případů, při nichž je doba nočního klidu vymezena dobou<text:s/>kratší nebo<text:s/>při nichž nemusí být doba nočního klidu dodržována</text:p>
      <text:p text:style-name="P39"/>
      <text:p text:style-name="P40"><text:span text:style-name="T41">1</text:span><text:span text:style-name="T42">)</text:span><text:span text:style-name="T43"><text:s/>D</text:span><text:span text:style-name="T44">oba nočního klidu<text:s/></text:span><text:span text:style-name="T45">nemusí být dodržována</text:span><text:span text:style-name="T46"><text:s/></text:span><text:span text:style-name="T47">v </text:span><text:span text:style-name="T48">noci z 31. prosince na 1. ledna z důvodu konání<text:s/></text:span><text:span text:style-name="T49">oslav příchodu nového roku.</text:span></text:p>
      <text:p text:style-name="P50"/>
      <text:p text:style-name="P51">2)<text:s/>Doba<text:s/>nočního klidu se vymezuje od 03:00 do 06:00 hodin,<text:s/>a to v následujících případech:</text:p>
      <text:p text:style-name="P52"><text:span text:style-name="T53">a</text:span><text:span text:style-name="T54">)</text:span><text:span text:style-name="T55"><text:s/>v noci ze dne konání tradiční akce<text:s/></text:span><text:span text:style-name="T56">Letní kino<text:s/></text:span><text:span text:style-name="T57">na den následující konané jednu noc ze soboty na neděli v </text:span><text:span text:style-name="T58">měsí</text:span><text:span text:style-name="T59">ci<text:s/></text:span><text:span text:style-name="T60">červenci</text:span><text:span text:style-name="T61"><text:s/>a jednu noc ze soboty na neděli v měsíci září</text:span><text:span text:style-name="T62">,</text:span></text:p>
      <text:p text:style-name="P63"><text:span text:style-name="T64">b</text:span><text:span text:style-name="T65">)</text:span><text:span text:style-name="T66"><text:s/>v noci ze dne konání tradiční akce<text:s/></text:span><text:span text:style-name="T67">Myslivecké hody</text:span><text:span text:style-name="T68"><text:s/>na den následující konané jednu noc ze soboty na neděli v měsíci červenci</text:span><text:span text:style-name="T69">,</text:span></text:p>
      <text:p text:style-name="P70"><text:span text:style-name="T71">c) v noci ze dne konání akce<text:s/></text:span><text:span text:style-name="T72">Letní karneval</text:span><text:span text:style-name="T73"><text:s/></text:span><text:span text:style-name="T74">na den následující konané jednu noc ze soboty na neděli v měsíci červenci a jednu noc ze soboty na neděli v měsíci srpnu</text:span><text:span text:style-name="T75">,</text:span></text:p>
      <text:soft-page-break/>
      <text:p text:style-name="P76"><text:span text:style-name="T77">d</text:span><text:span text:style-name="T78">)</text:span><text:span text:style-name="T79"><text:s/>v noci ze dne konání tradiční akce</text:span><text:span text:style-name="T80"><text:s/>Hasičské pivní slavnosti</text:span><text:span text:style-name="T81"><text:s/>na den následující konané</text:span><text:span text:style-name="T82"><text:s/></text:span><text:span text:style-name="T83">jednu noc</text:span><text:span text:style-name="T84"><text:s/>z pá</text:span><text:span text:style-name="T85">tk</text:span><text:span text:style-name="T86">u na sobotu<text:s/></text:span><text:span text:style-name="T87">a<text:s/></text:span><text:span text:style-name="T88">jednu noc</text:span><text:span text:style-name="T89"><text:s/>z</text:span><text:span text:style-name="T90">e</text:span><text:span text:style-name="T91"> </text:span><text:span text:style-name="T92">soboty na neděli</text:span><text:span text:style-name="T93"><text:s/>v měsíci srpnu</text:span><text:span text:style-name="T94">,</text:span></text:p>
      <text:p text:style-name="P95"><text:span text:style-name="T96">e</text:span><text:span text:style-name="T97">)</text:span><text:span text:style-name="T98"><text:s/>v noci ze dne konání tradiční akce<text:s/></text:span><text:span text:style-name="T99">Dožínkové odpoledne</text:span><text:span text:style-name="T100"><text:s/>na den následující konané jednu noc ze soboty na neděli v měsíci<text:s/></text:span><text:span text:style-name="T101">září.</text:span></text:p>
      <text:p text:style-name="P102"/>
      <text:p text:style-name="P103">3) Informace o konkrétním termínu<text:s/>konání akcí uvedených v odst.<text:s/>2<text:s/>tohoto článku<text:s/>obecně závazné vyhlášky<text:s/>bude zveřejněna obecním úřadem na úřední desce minimálně 5 dnů před datem konání.<text:s/></text:p>
      <text:p text:style-name="P104"/>
      <text:p text:style-name="P105"/>
      <text:p text:style-name="P106">Čl. 4</text:p>
      <text:p text:style-name="P107">Zrušovací ustanovení</text:p>
      <text:p text:style-name="P108"/>
      <text:p text:style-name="P109">Zrušuje se obecně závazná vyhláška<text:s/>obce Hněvošice č. 1/2022,<text:s/>o nočním klidu,<text:s/>ze dne<text:s/>9. 2. 2022.</text:p>
      <text:p text:style-name="P110"/>
      <text:p text:style-name="P111"/>
      <text:p text:style-name="P112"/>
      <text:p text:style-name="P113">Čl. 5</text:p>
      <text:p text:style-name="P114">Účinnost</text:p>
      <text:p text:style-name="P115"/>
      <text:p text:style-name="P116"><text:span text:style-name="T117">Tato obecně závazná vyhláška nabývá<text:s/></text:span><text:span text:style-name="T118">účinnosti počátkem patnáctého dne následujícího po dni jejího vyhlášení</text:span><text:span text:style-name="T119">.</text:span></text:p>
      <text:p text:style-name="P120"/>
      <text:p text:style-name="P121"/>
      <text:p text:style-name="P122"/>
      <text:p text:style-name="P123"/>
      <text:p text:style-name="P124"/>
      <text:p text:style-name="P125"><text:s text:c="57"/>„otisk úředního razítka“</text:p>
      <text:p text:style-name="P126"/>
      <text:p text:style-name="P127"/>
      <text:p text:style-name="P128"><text:s text:c="2"/><text:s text:c="4"/><text:s text:c="2"/><text:s text:c="2"/><text:s/><text:s/>Daniel Švan,v.r.<text:tab/><text:tab/><text:tab/><text:tab/><text:tab/><text:s text:c="7"/><text:s text:c="5"/><text:s text:c="3"/><text:s/>Josef Kremser,v.r.<text:s/><text:s text:c="3"/><text:s text:c="2"/><text:s text:c="2"/><text:s text:c="2"/><text:s/><text:s text:c="7"/></text:p>
      <text:p text:style-name="P129"><text:s text:c="11"/><text:s/>místostarosta<text:tab/><text:tab/><text:tab/><text:tab/><text:s text:c="30"/><text:s text:c="4"/><text:s text:c="7"/><text:s/>starosta<text:s/>obce</text:p>
      <text:p text:style-name="P130"/>
      <text:p text:style-name="P131"/>
      <text:p text:style-name="P132"/>
      <text:p text:style-name="Normální"/>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fo:font-weight="normal" style:font-weight-asian="normal" style:text-underline-typ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1.6736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Matrika</dc:creator>
    <meta:creation-date>2023-02-21T11:07:00Z</meta:creation-date>
    <dc:date>2023-02-21T11:07:00Z</dc:date>
    <meta:print-date>2023-02-16T11:57:00Z</meta:print-date>
    <meta:template xlink:href="Normal.dotm" xlink:type="simple"/>
    <meta:editing-cycles>2</meta:editing-cycles>
    <meta:editing-duration>PT60S</meta:editing-duration>
    <meta:document-statistic meta:page-count="2" meta:paragraph-count="5" meta:word-count="392" meta:character-count="2704" meta:row-count="19" meta:non-whitespace-character-count="2317"/>
  </office:meta>
</office:document-meta>
</file>