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text-properties fo:color="#000000"/>
    </style:style>
    <style:style style:name="P30" style:parent-style-name="Odstavec" style:family="paragraph"/>
    <style:style style:name="P31" style:parent-style-name="Odstavec" style:family="paragraph">
      <style:text-properties fo:color="#000000"/>
    </style:style>
    <style:style style:name="P32" style:parent-style-name="Odstavec" style:family="paragraph">
      <style:text-properties fo:color="#000000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oseč<text:line-break/>Zastupitelstvo obce Proseč</text:p>
      <text:h text:style-name="Nadpis1" text:outline-level="1">Obecně závazná vyhláška obce Proseč<text:line-break/>o místním poplatku za obecní systém odpadového hospodářství</text:h>
      <text:p text:style-name="UvodniVeta">Zastupitelstvo obce Proseč se na svém zasedání<text:s/>dne 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os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louhodobě zdržuje v zahraničí, přičemž za dlouhodobý pobyt se považuje doba delší než<text:s/>jeden rok.,</text:p>
            </text:list-item>
            <text:list-item>
              <text:p text:style-name="P30">Je současně poplatníkem podle čl. 2 odst. 1. písm. b) – platí tedy pouze jako poplatník dle čl. 2 odst. 1 písm. a).</text:p>
            </text:list-item>
            <text:list-item>
              <text:p text:style-name="P31">Je držitelem ZTP a ZTP/P.,</text:p>
            </text:list-item>
            <text:list-item>
              <text:p text:style-name="P32">Je mladší osmnácti let, včetně roku ve kterém tohoto věku dosáhne..</text:p>
            </text:list-item>
          </text:list>
        </text:list-item>
        <text:list-item>
          <text:p text:style-name="P33">Úleva se poskytuje osobě, které poplatková povinnost vznikla z důvodu přihlášení v obci a která dovršila v tomto roce 70 let věku , ve výši 20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becně závazná vyhláška o místním poplatku za obecní systém odpadového hospodářství., ze dne 2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Radek Janeček v. r.<text:line-break/><text:s/>starosta</text:p>
          </table:table-cell>
          <table:table-cell table:style-name="TableCell42">
            <text:p text:style-name="PodpisovePole">Jana Váň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>Vyěšeno : 3.11.2023</text:p>
      <text:p text:style-name="Normální"/>
      <text:p text:style-name="Normální">Sejmuto : 20.11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2-22T19:24:00Z</meta:creation-date>
    <dc:date>2024-02-22T19:24:00Z</dc:date>
    <meta:template xlink:href="Normal" xlink:type="simple"/>
    <meta:editing-cycles>2</meta:editing-cycles>
    <meta:editing-duration>PT0S</meta:editing-duration>
    <meta:document-statistic meta:page-count="3" meta:paragraph-count="9" meta:word-count="682" meta:character-count="4698" meta:row-count="33" meta:non-whitespace-character-count="4025"/>
  </office:meta>
</office:document-meta>
</file>