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de82"/>
    </style:style>
    <style:style style:name="T2" style:family="text">
      <style:text-properties officeooo:rsid="001b514e"/>
    </style:style>
    <style:style style:name="T3" style:family="text">
      <style:text-properties officeooo:rsid="0021b13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haře<text:line-break/>Zastupitelstvo obce Ohaře</text:p>
      <text:h text:style-name="P4" text:outline-level="1">Obecně závazná vyhláška obce Ohaře <text:line-break/>o místním poplatku za obecní systém odpadového hospodářství</text:h>
      <text:p text:style-name="P3">Zastupitelstvo obce Ohaře se na svém zasedání dne <text:span text:style-name="T3">11.12.2023</text:span>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05127371" text:style-name="L1">
        <text:list-item>
          <text:p text:style-name="P6">Obec Ohař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472948981138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473025611302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4730559677922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4730231239993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472990956837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</text:span>e přihlášena na ohlašovně - na úřadě obce Ohaře,</text:p>
            </text:list-item>
            <text:list-item>
              <text:p text:style-name="P6"><text:span text:style-name="T1">j</text:span>e držitelem průkazu ZTP a ZTP/P,</text:p>
            </text:list-item>
            <text:list-item>
              <text:p text:style-name="P6"><text:span text:style-name="T1">j</text:span>e narozena v příslušném kalendářním ro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<text:span text:style-name="T1">j</text:span>e <text:span text:style-name="T2">současně v obci přihlášená.</text:span></text:p>
        </text:list-item>
        <text:list-item>
          <text:p text:style-name="P6">Úleva se poskytuje osobě, které poplatková povinnost vznikla z důvodu přihlášení v obci <text:s/>a která je ve věku 15 let včetně roku, ve kterém dosáhne věku 15 let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47306565479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Ivana Suchánková v. r.<text:line-break/> starostka </text:p>
          </table:table-cell>
          <table:table-cell table:style-name="Podpisy.A1" office:value-type="string">
            <text:p text:style-name="PodpisovePole">Václav Loum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07:46:20.497000000</dc:date>
    <meta:generator>LibreOffice/7.0.3.1$Windows_X86_64 LibreOffice_project/d7547858d014d4cf69878db179d326fc3483e082</meta:generator>
    <meta:editing-duration>PT13M47S</meta:editing-duration>
    <meta:editing-cycles>6</meta:editing-cycles>
    <meta:print-date>2023-11-27T16:30:36.611000000</meta:print-date>
    <meta:document-statistic meta:table-count="1" meta:image-count="0" meta:object-count="0" meta:page-count="3" meta:paragraph-count="58" meta:word-count="944" meta:character-count="5953" meta:non-whitespace-character-count="5093"/>
  </office:meta>
</office:document-meta>
</file>